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Stadsbrink en Stadsbrink 373, verleende evenementenvergunning barbecue, 18 mei van 14:00 tot 21:30 uur open feest Trinity 18, 19 en 20 mei van 23:00 tot 05:45 uur d.d. 12 mei 2022.</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5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Parkeerplaats Stadsbrink en Stadsbrink 373, verleende evenementenvergunning barbecue, 18 mei van 14:00 tot 21:30 uur open feest Trinity 18, 19 en 20 mei van 23:00 tot 05:45 uur d.d. 12 mei 2022.</meta:user-defined>
    <meta:user-defined meta:name="DCTERMS.W3CDTF/DCTERMS.available">2022-05-16</meta:user-defined>
    <meta:user-defined meta:name="DCTERMS.W3CDTF/OVERHEIDop.jaargang">2022</meta:user-defined>
    <meta:user-defined meta:name="OVERHEIDop.publicationIssue">218553</meta:user-defined>
    <meta:user-defined meta:name="OVERHEIDop.GmbID/DC.identifier">gmb-2022-218553</meta:user-defined>
    <meta:user-defined meta:name="OVERHEIDop.versieInformatie"/>
  </office:meta>
</office:document-meta>
</file>