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53A,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53A, 9521 AB</text:p>
            <text:p text:style-name="common-al">het realiseren van een uitrit (Z2022-003665)</text:p>
            <text:p text:style-name="common-al">Datum verzending besluit: 12 me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833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3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3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Nieuw-Buinen, Zuiderdiep 53A, het realiseren van een uitrit</meta:user-defined>
    <meta:user-defined meta:name="DCTERMS.W3CDTF/DCTERMS.available">2022-05-16</meta:user-defined>
    <meta:user-defined meta:name="DCTERMS.W3CDTF/OVERHEIDop.jaargang">2022</meta:user-defined>
    <meta:user-defined meta:name="OVERHEIDop.publicationIssue">218336</meta:user-defined>
    <meta:user-defined meta:name="OVERHEIDop.GmbID/DC.identifier">gmb-2022-218336</meta:user-defined>
    <meta:user-defined meta:name="OVERHEIDop.versieInformatie"/>
  </office:meta>
</office:document-meta>
</file>