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926 - het bouwen van een hekwerk op een bestaande aanbouw op de locatie Saenredamstraat 52, 1506 JT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30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0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0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92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05</meta:user-defined>
    <meta:user-defined meta:name="OVERHEIDop.GmbID/DC.identifier">gmb-2022-218305</meta:user-defined>
    <meta:user-defined meta:name="OVERHEIDop.versieInformatie"/>
  </office:meta>
</office:document-meta>
</file>