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Dorpsstraat 103 Jisp,plaatsen aanbouw achterzij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0 mei 2022</text:p>
            <text:p text:style-name="common-al">Ons kenmerk:2021omg049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18188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188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188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Dorpsstraat 103 Jisp,plaatsen aanbouw achterzijde woning.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188</meta:user-defined>
    <meta:user-defined meta:name="OVERHEIDop.GmbID/DC.identifier">gmb-2022-218188</meta:user-defined>
    <meta:user-defined meta:name="OVERHEIDop.versieInformatie"/>
  </office:meta>
</office:document-meta>
</file>