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71 - het bouwen van een hoekdakkapel aan de achterzijde van een woning op de locatie Govert Flinckstraat 19, 1506 LL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68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7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82</meta:user-defined>
    <meta:user-defined meta:name="OVERHEIDop.GmbID/DC.identifier">gmb-2022-217682</meta:user-defined>
    <meta:user-defined meta:name="OVERHEIDop.versieInformatie"/>
  </office:meta>
</office:document-meta>
</file>