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91 - het bouwen van een hekwerk en waslijn op het dak van de veranda op de locatie Lijnbaan 95, 1561 EM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9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61</meta:user-defined>
    <meta:user-defined meta:name="OVERHEIDop.GmbID/DC.identifier">gmb-2022-217661</meta:user-defined>
    <meta:user-defined meta:name="OVERHEIDop.versieInformatie"/>
  </office:meta>
</office:document-meta>
</file>