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38323) Herenstraat 126 Voorburg wijzigen van de voor- en zijgevel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wijzigen van de voor- en zijgevelkozijnen.</text:p>
            <text:p text:style-name="common-al">
            <text:span text:style-name="nadrukvet">Datum bekendmaking besluit: </text:span>12 mei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7636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636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636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838323) Herenstraat 126 Voorburg wijzigen van de voor- en zijgevelkozijnen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7636</meta:user-defined>
    <meta:user-defined meta:name="OVERHEIDop.GmbID/DC.identifier">gmb-2022-217636</meta:user-defined>
    <meta:user-defined meta:name="OVERHEIDop.versieInformatie"/>
  </office:meta>
</office:document-meta>
</file>