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eeldijkje Horst, Ger.Smulderstraat America, Wilhelminaplein Horst, verleende aanvraag beschikking 10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Wandeldriedaagse Horst aan de Maas van 17 t/m 19 juni 2022</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1 me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716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16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16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Peeldijkje Horst, Ger.Smulderstraat America, Wilhelminaplein Horst</meta:user-defined>
    <dc:language>nl</dc:language>
    <meta:user-defined meta:name="OVERHEIDop.locatietype/OVERHEIDop.gebiedsmarkering">Vlak</meta:user-defined>
    <meta:user-defined meta:name="DC.title">Peeldijkje Horst, Ger.Smulderstraat America, Wilhelminaplein Horst, verleende aanvraag beschikking 10 mei 2022</meta:user-defined>
    <meta:user-defined meta:name="DCTERMS.W3CDTF/DCTERMS.available">2022-05-16</meta:user-defined>
    <meta:user-defined meta:name="DCTERMS.W3CDTF/OVERHEIDop.jaargang">2022</meta:user-defined>
    <meta:user-defined meta:name="OVERHEIDop.publicationIssue">217167</meta:user-defined>
    <meta:user-defined meta:name="OVERHEIDop.GmbID/DC.identifier">gmb-2022-217167</meta:user-defined>
    <meta:user-defined meta:name="OVERHEIDop.versieInformatie"/>
  </office:meta>
</office:document-meta>
</file>