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Dag van kandidaatstelling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gemeenteraad van Emmen maakt bekend dat op maandag 31 januari 2022 de kandidaatstelling voor de verkiezing van de gemeenteraad van Emmen zal plaatsvinden.</text:p>
            <text:p text:style-name="common-al">
            <text:span text:style-name="nadrukvet">Gelegenheid tot inleveren kandidatenlijsten:</text:span>
          </text:p>
            <text:p text:style-name="common-al">Wanneer: maandag 31 januari 2022 van 09.00 tot 17.00 uur.</text:p>
            <text:p text:style-name="common-al">Waar: bij het centraal stembureau op het gemeentehuis Emmen Raadhuisplein 1, 7811 AP Emmen.</text:p>
            <text:p text:style-name="common-al">Wat levert u in:</text:p>
            <text:list text:style-name="id1-3-2-1-1-6">
              <text:list-item text:style-override="id1-3-2-1-1-6-1">
                <text:number>•</text:number>
                <text:p text:style-name="al">Een kandidatenlijst; (model H1);</text:p>
              </text:list-item>
              <text:list-item text:style-override="id1-3-2-1-1-6-2">
                <text:number>•</text:number>
                <text:p text:style-name="al">Een verklaring van de gemachtigde van een politieke partij. Hiermee mag de inleveraar de aanduiding van de partij boven deze lijst plaatsen. (model H3-1 of H3-2 bij een lijstverbinding);</text:p>
              </text:list-item>
              <text:list-item text:style-override="id1-3-2-1-1-6-3">
                <text:number>•</text:number>
                <text:p text:style-name="al">Een verklaring van instemming van iedere kandidaat met de kandidaatstelling (model H9);</text:p>
              </text:list-item>
              <text:list-item text:style-override="id1-3-2-1-1-6-4">
                <text:number>•</text:number>
                <text:p text:style-name="al">Kopie van een geldig identiteitsbewijs van iedere kandidaat die géén lid is van de huidige gemeenteraad. En ook een kopie van een geldig identiteitsbewijs van de inleveraar;</text:p>
              </text:list-item>
              <text:list-item text:style-override="id1-3-2-1-1-6-5">
                <text:number>•</text:number>
                <text:p text:style-name="al">De verklaringen van ondersteuning van een kandidatenlijst (model H 4);</text:p>
              </text:list-item>
              <text:list-item text:style-override="id1-3-2-1-1-6-6">
                <text:number>•</text:number>
                <text:p text:style-name="al">Partijen die voor het eerst deelnemen aan gemeenteraadverkiezingen of bij de vorige verkiezing geen zetel hebben behaald: verklaring van de ontvangen waarborgsom. (model H14);</text:p>
              </text:list-item>
              <text:list-item text:style-override="id1-3-2-1-1-6-7">
                <text:number>•</text:number>
                <text:p text:style-name="al">Van kandidaten die niet in de gemeente wonen, moet een verklaring worden ingeleverd waaruit blijkt dat zij van plan zijn om in geval van benoeming in de gemeente Emmen te gaan wonen.</text:p>
              </text:list-item>
            </text:list>
            <text:p text:style-name="common-al">Heeft u vragen over de kandidaatstelling?</text:p>
            <text:p text:style-name="last-al">Hiervoor kunt u bellen met het team Verkiezingen van de gemeente Emmen. Dit kan via het telefoonnummer 14 0591. Of stuur een e-mail aan <text:a xlink:href="mailto:verkiezingen@emmen.nl" xlink:type="simple"><text:span text:style-name="nadrukondlijn">verkiezingen@emm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verkiezingen</meta:user-defined>
    <dc:language>nl</dc:language>
    <meta:user-defined meta:name="OVERHEIDop.locatietype/OVERHEIDop.gebiedsmarkering">Woonplaats</meta:user-defined>
    <meta:user-defined meta:name="DC.title">Dag van kandidaatstelling gemeenteraadsverkiezingen 2022</meta:user-defined>
    <meta:user-defined meta:name="DCTERMS.W3CDTF/DCTERMS.available">2022-01-04</meta:user-defined>
    <meta:user-defined meta:name="DCTERMS.W3CDTF/OVERHEIDop.jaargang">2022</meta:user-defined>
    <meta:user-defined meta:name="OVERHEIDop.publicationIssue">1234</meta:user-defined>
    <meta:user-defined meta:name="OVERHEIDop.GmbID/DC.identifier">gmb-2022-1234</meta:user-defined>
    <meta:user-defined meta:name="OVERHEIDop.versieInformatie"/>
  </office:meta>
</office:document-meta>
</file>