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cept Antennebeleid gemeente Westerkwart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Concept Antennebeleid ter inzage</text:span> </text:p>
            <text:p text:style-name="al">Het college van de gemeente Westerkwartier stelt nieuw beleid op voor het plaatsen van antennes. Voor een goede digitale en mobiele bereikbaarheid is soms het plaatsen van nieuwe antennemasten nodig. Het nieuwe beleid geeft hiervoor ruimtelijke richtlijnen. Daarnaast stelt het voorwaarden aan het proces voor het plaatsen van een mast. </text:p>
            <text:p text:style-name="al"/>
            <text:p text:style-name="al">
            <text:span text:style-name="nadrukvet">Conceptbeleid inzien </text:span>
          </text:p>
            <text:p text:style-name="al">In haar vergadering van 1 maart 2022, heeft het college besloten het concept-antennebeleid ter inzage te leggen. Tot en met 21 april 2022 kunt u het concept-Antennebeleid tijdens openingstijden inzien in het:</text:p>
            <text:p text:style-name="al"/>
            <text:list text:style-name="id1-3-2-2-1-7">
              <text:list-item text:style-override="id1-3-2-2-1-7-1">
                <text:number>1.</text:number>
                <text:p text:style-name="al">gemeentehuis Leek, Tolberterstraat 66</text:p>
              </text:list-item>
              <text:list-item text:style-override="id1-3-2-2-1-7-2">
                <text:number>2.</text:number>
                <text:p text:style-name="al">gemeentehuis Zuidhorn, Hooiweg 9.</text:p>
              </text:list-item>
            </text:list>
            <text:p text:style-name="al">Daarnaast is het conceptbeleid te vinden via de gemeentelijke website <text:a xlink:href="http://www.westerkwartier.nl" xlink:type="simple">www.westerkwartier.nl</text:a>.</text:p>
            <text:p text:style-name="al"/>
            <text:p text:style-name="al">
            <text:span text:style-name="nadrukvet">Wilt u schriftelijk reageren? </text:span>
          </text:p>
            <text:p text:style-name="al">Dan kunt u tot en met 21 april 2022 een schriftelijke zienswijze indienen. </text:p>
            <text:p text:style-name="al">U kunt deze sturen naar:</text:p>
            <text:p text:style-name="al">Gemeente Westerkwartier</text:p>
            <text:p text:style-name="al">t.a.v. het college van B&amp;W</text:p>
            <text:p text:style-name="al">Postbus 100</text:p>
            <text:p text:style-name="al">9350 AC Leek</text:p>
            <text:p text:style-name="al">U kunt ook een mail sturen naar <text:a xlink:href="mailto:antennes@westerkwartier.nl" xlink:type="simple">antennes@westerkwartier.nl</text:a></text:p>
            <text:p text:style-name="al">Vermeld u bij uw reactie: zienswijze Antennebeleid.</text:p>
            <text:p text:style-name="al"/>
            <text:p text:style-name="al">
            <text:span text:style-name="nadrukvet">Wilt u mondeling reageren?</text:span>
          </text:p>
            <text:p text:style-name="al">Dan kunt u daarvoor tot uiterlijk 21 april een afspraak maken met mevrouw N. Scheeper of mevrouw M. Zijlstra. U kunt hen bereiken via het algemene telefoonnummer 14 0594. Heeft u algemene vragen over het Antennebeleid? Dan kunt u hen ook bellen of een mail sturen naar <text:a xlink:href="mailto:antennes@westerkwartier.nl" xlink:type="simple">antennes@westerkwartier.nl</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71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1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1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DC.source">N.v.t.</meta:user-defined>
    <meta:user-defined meta:name="OVERHEIDop.referentienummer">Antennebeleid</meta:user-defined>
    <meta:user-defined meta:name="DCTERMS.abstract">Conceptbeleid ter inzag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Concept Antennebeleid gemeente Westerkwartier</meta:user-defined>
    <meta:user-defined meta:name="DCTERMS.W3CDTF/DCTERMS.available">2022-03-10</meta:user-defined>
    <meta:user-defined meta:name="OVERHEIDop.externeBijlage">Concept Antennebeleid gemeente Westerkwartier|exb-2022-14058</meta:user-defined>
    <meta:user-defined meta:name="DCTERMS.W3CDTF/OVERHEIDop.jaargang">2022</meta:user-defined>
    <meta:user-defined meta:name="OVERHEIDop.publicationIssue">105716</meta:user-defined>
    <meta:user-defined meta:name="OVERHEIDop.GmbID/DC.identifier">gmb-2022-105716</meta:user-defined>
    <meta:user-defined meta:name="OVERHEIDop.versieInformatie"/>
  </office:meta>
</office:document-meta>
</file>