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omtrent het inzamelen van huishoudelijk afval door middel van ondergrondse containers </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
            <text:span text:style-name="nadrukvet">Gelet op:</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Albrandswaard 2020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Albrandswaard huishoudelijk afval, in sommige gevallen, wordt ingezameld door middel van ondergrondse containers;</text:p>
              </text:list-item>
              <text:list-item text:style-override="id1-3-2-1-1-6-3">
                <text:number>-</text:number>
                <text:p text:style-name="al">De locaties zijn aangewezen met inachtneming van de richtlijnen locatiebepaling ondergrondse containers.</text:p>
              </text:list-item>
            </text:list>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I.</text:number>
                <text:p text:style-name="al"> Vast te stellen het aanwijzingsbesluit locatieplan ondergrondse containers Albrandswaard. Het bij het aanwijzingsbesluit horende locatieplan is op deze pagina als pdf-bestand te downloaden.</text:p>
              </text:list-item>
              <text:list-item text:style-override="id1-3-2-2-1-2-2">
                <text:number>II.</text:number>
                <text:p text:style-name="al">Te bepalen dat dit besluit in werking treedt op de dag na bekendmaking. </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Albrandswaard van 9 maart 2021.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H. Cat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De burgemeester,</text:span></text:p>
          </text:section>
          <text:section text:name="ondertekening_id1-3-2-3-7">
            <text:p><text:span text:style-name="functie">J. de Witte</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gen het besluit kan door degene wiens belang bij dit besluit rechtstreeks is betrokken beroep worden ingesteld. Dit beroep moet worden ingediend binnen zes weken na de bekendmaking van het besluit. Het beroepschrift moet worden ingediend bij de Afdeling bestuursrechtspraak van de Raad van State (Postbus 20019, 2500 EA Den Haag).</text:span></text:p>
          </text:section>
          <text:section text:name="ondertekening_id1-3-2-3-11">
            <text:p><text:span text:style-name="functie">Deze mogelijkheid staat open voor belanghebbenden die een zienswijze op het ontwerp-aanwijzingsbesluit hebben ingediend, belanghebbenden die kunnen aantonen dat zij redelijkerwijs niet in staat zijn geweest om tijdig een zienswijze kenbaar te maken of belanghebbenden die het niet eens zijn met de gewijzigde vaststelling. </text:span></text:p>
          </text:section>
          <text:section text:name="ondertekening_id1-3-2-3-12">
            <text:p><text:span text:style-name="functie">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span></text:p>
          </text:section>
          <text:section text:name="ondertekening_id1-3-2-3-1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813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DC.source">https://decentrale.regelgeving.overheid.nl/cvdr/xhtmloutput/Historie/Albrandswaard/646783/CVDR646783_1.html</meta:user-defined>
    <meta:user-defined meta:name="DC.source">afdeling 3.4 van de Algemene wet bestuursrecht]|[1.0:c:BWBR0005537&amp;afdeling=3.4&amp;g=2021-03-01</meta:user-defined>
    <dc:language>nl</dc:language>
    <meta:user-defined meta:name="OVERHEID.Gemeente/DC.spatial">Albrandswaard</meta:user-defined>
    <meta:user-defined meta:name="DC.title">Besluit van het college van burgemeester en wethouders van de gemeente Albrandswaard omtrent het inzamelen van huishoudelijk afval door middel van ondergrondse containers</meta:user-defined>
    <meta:user-defined meta:name="DCTERMS.W3CDTF/DCTERMS.available">2021-03-15</meta:user-defined>
    <meta:user-defined meta:name="OVERHEIDop.externeBijlage">Locatieplan ondergrondse containers Albrandswaard|exb-2021-15052</meta:user-defined>
    <meta:user-defined meta:name="DCTERMS.W3CDTF/OVERHEIDop.jaargang">2021</meta:user-defined>
    <meta:user-defined meta:name="OVERHEIDop.publicationIssue">78136</meta:user-defined>
    <meta:user-defined meta:name="OVERHEIDop.GmbID/DC.identifier">gmb-2021-78136</meta:user-defined>
    <meta:user-defined meta:name="OVERHEIDop.versieInformatie"/>
  </office:meta>
</office:document-meta>
</file>