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Toezicht en Handhaving van het cluster Stadsbeheer van de gemeente Rotterdam houdende regels omtrent het mandateren van de bevoegdheid om parkeerbelasting te heffen en uit te voeren (Ondermandaat heffing en uitvoering Parkeerbelasting 2021)</text:p>
      <text:section text:name="regeling_id1-3-2" text:style-name="regeling">
        <text:section text:name="aanhef_id1-3-2-1" text:style-name="aanhef">
          <text:section text:name="preambule_id1-3-2-1-1" text:style-name="preambule">
            <text:p text:style-name="al">De directeur Toezicht en Handhaving van het cluster Stadsbeheer van de gemeente Rotterdam,</text:p>
            <text:p text:style-name="al"/>
            <text:p text:style-name="al">gelet op artikel 3, lid 2 van het Besluit mandaat en machtiging belasting- en WOZ-bevoegdheden Rotterdam 2021 van 19 februari 2021;</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ur Toezicht en Handhaving van het cluster Stadsbeheer van de gemeente Rotterdam mandateert de medewerkers fiscale controle en teamleiders fiscale controle van de afdeling Parkeervoorzieningen van het cluster Stadsbeheer van de gemeente Rotterdam de bevoegdheid als bedoeld in artikel 3 lid 1 van het Besluit mandaat en machtiging belasting- en WOZ-bevoegdheden Rotterdam 2021 van 19 februari 2021.</text:p>
          </text:section>
          <text:section text:name="artikel_id1-3-2-2-2" text:style-name="artikel">
            <text:p text:style-name="artikel_kop_titel"><text:span text:style-name="artikel_kop_label">Artikel</text:span> <text:span text:style-name="artikel_kop_nr">2</text:span> </text:p>
            <text:p text:style-name="al">Het besluit Ondermandaat heffing en uitvoering Parkeerbelasting van 2 juli 2015 wordt ingetrokken.</text:p>
          </text:section>
          <text:section text:name="artikel_id1-3-2-2-3" text:style-name="artikel">
            <text:p text:style-name="artikel_kop_titel"><text:span text:style-name="artikel_kop_label">Artikel</text:span> <text:span text:style-name="artikel_kop_nr">3</text:span> </text:p>
            <text:p text:style-name="al">Dit besluit kan worden aangehaald als: “Ondermandaat heffing en uitvoering Parkeerbelasting 2021”.</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eerste dag na de datum van uitgifte van het gemeenteblad waarin het wordt geplaatst.</text:p>
            <text:p text:style-name="al"/>
          </text:section>
        </text:section>
        <text:section text:name="regeling-sluiting_id1-3-2-3" text:style-name="regeling-sluiting">
          <text:section text:name="ondertekening_id1-3-2-3-1">
            <text:p><text:span text:style-name="functie">Aldus vastgesteld op 25 februari 2021.</text:span></text:p>
            <text:p><text:span text:style-name="functie">E.C. Duitma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6 februari 2021 en ligt op dins-, woens- en donderdagen van 9.00 tot 13.00 uur ter inzage bij het Bestuurlijk Informatiecentrum Rotterdam (BIR), locatie Wachtruimte Timmerhuis, Halvemaanpassage 1 (trap op, melden bij Informatiebalie)</text:p>
          <text:p text:style-name="al">(Zie ook: <text:a xlink:href="file:///C:/Users/m.goosmann/Deskto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84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4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Onbekend</meta:user-defined>
    <meta:user-defined meta:name="OVERHEIDop.referentienummer">Gemeenteblad 2021, nummer 32</meta:user-defined>
    <meta:user-defined meta:name="DCTERMS.alternative">Ondermandaat heffing en uitvoering Parkeerbelasting 2021</meta:user-defined>
    <dc:language>nl</dc:language>
    <meta:user-defined meta:name="OVERHEID.Gemeente/DC.spatial">Rotterdam</meta:user-defined>
    <meta:user-defined meta:name="DC.title">Besluit van de directeur Toezicht en Handhaving van het cluster Stadsbeheer van de gemeente Rotterdam houdende regels omtrent het mandateren van de bevoegdheid om parkeerbelasting te heffen en uit te voeren (Ondermandaat heffing en uitvoering Parkeerbelasting 2021)</meta:user-defined>
    <meta:user-defined meta:name="DCTERMS.W3CDTF/DCTERMS.available">2021-02-26</meta:user-defined>
    <meta:user-defined meta:name="DCTERMS.W3CDTF/OVERHEIDop.jaargang">2021</meta:user-defined>
    <meta:user-defined meta:name="OVERHEIDop.publicationIssue">62841</meta:user-defined>
    <meta:user-defined meta:name="OVERHEIDop.betreftRegeling">CVDR654837_1</meta:user-defined>
    <meta:user-defined meta:name="OVERHEIDop.GmbID/DC.identifier">gmb-2021-62841</meta:user-defined>
    <meta:user-defined meta:name="xs:date/OVERHEIDop.startdatum">2021-02-27</meta:user-defined>
    <meta:user-defined meta:name="OVERHEIDop.versieInformatie"/>
  </office:meta>
</office:document-meta>
</file>