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directeur belastingen, aangewezen als heffingsambtenaar, invorderingsambtenaar en WOZ-ambtenaar van de gemeente Rotterdam houdende regels omtrent het verlenen van mandaat en machtiging voor het uitoefenen van bevoegdheden bij de uitvoering van gemeentelijke belastingverordeningen en de Wet waardering onroerende zaken (Besluit mandaat en machtiging belasting- en WOZ-bevoegdheden Rotterdam 2021)</text:p>
      <text:section text:name="regeling_id1-3-2" text:style-name="regeling">
        <text:section text:name="aanhef_id1-3-2-1" text:style-name="aanhef">
          <text:section text:name="preambule_id1-3-2-1-1" text:style-name="preambule">
            <text:p text:style-name="al">De door het college van Burgemeester en Wethouders aangewezen heffingsambtenaar, invorderingsambtenaar en WOZ-ambtenaar van de gemeente Rotterdam, hierna te noemen directeur belastingen; </text:p>
            <text:p text:style-name="al"/>
            <text:p text:style-name="al">gelet op afdeling 10.1.1 van de Algemene wet bestuursrecht;</text:p>
            <text:p text:style-name="al"/>
            <text:p text:style-name="al">gezien de instemming van Directeur Toezicht en Handhaving Cluster Stadsbeheer en de concerndirecteur Dienstverlening;</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afdelingsmanagers en teamleiders van de directie Burgerzaken &amp; Belastingen kunnen beslissingen op bezwaarschriften verdagen, als bedoeld in artikel 7:10, derde lid, van de Algemene wet bestuursrecht.</text:p>
              </text:list-item>
              <text:list-item text:style-override="id1-3-2-2-1-3">
                <text:number>2.</text:number>
                <text:p text:style-name="al">De afdelingsmanagers van de directie Burgerzaken &amp; Belastingen kunnen fiscale vaststellingovereenkomsten tot een financieel belang van € 100.000,- per belastingjaar sluiten en ondertekenen.</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afdelingsmanagers Burgerzaken &amp; Belastingen kunnen correspondentie inzake belasting- invorderingsaangelegenheden en WOZ aangelegenheden ondertekenen.</text:p>
              </text:list-item>
              <text:list-item text:style-override="id1-3-2-2-2-3">
                <text:number>2.</text:number>
                <text:p text:style-name="al">De genoemde afdelingsmanagers kunnen de bevoegdheden opdragen aan de hiërarchisch onder hen vallende teamleiders.</text:p>
              </text:list-item>
              <text:list-item text:style-override="id1-3-2-2-2-4">
                <text:number>3.</text:number>
                <text:p text:style-name="al">De genoemde teamleiders kunnen de op grond van het tweede lid verkregen bevoegdheden opdragen aan de hiërarchisch onder hen vallende medewerkers.</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 directeur Toezicht en Handhaving van het Cluster Stadsbeheer kan de voorbereidende handelingen tot het vaststellen van een naheffingsaanslag parkeerbelastingen uitvoeren, waaronder in ieder geval begrepen:</text:p>
                <text:list text:style-name="id1-3-2-2-3-2-3">
                  <text:list-item text:style-override="id1-3-2-2-3-2-3-1">
                    <text:number>a.</text:number>
                    <text:p text:style-name="al">het verzamelen van de kentekengegevens van voertuigen;</text:p>
                  </text:list-item>
                  <text:list-item text:style-override="id1-3-2-2-3-2-3-2">
                    <text:number>b.</text:number>
                    <text:p text:style-name="al">het controleren of voor betreffende kentekens parkeerbelasting is voldaan;</text:p>
                  </text:list-item>
                  <text:list-item text:style-override="id1-3-2-2-3-2-3-3">
                    <text:number>c.</text:number>
                    <text:p text:style-name="al">het overdragen van alle informatie aan de heffings- en invorderingsambtenaar.</text:p>
                  </text:list-item>
                </text:list>
              </text:list-item>
              <text:list-item text:style-override="id1-3-2-2-3-3">
                <text:number>2.</text:number>
                <text:p text:style-name="al">De directeur Toezicht en Handhaving van het Cluster Stadsbeheer kan de genoemde bevoegdheden opdragen aan de hiërarchisch onder hem vallende medewerkers. </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e directeur Klantcontact van het Cluster Dienstverlening kan informatie verstrekken aan daartoe bij wet of aanvullende regelgeving aangewezen belanghebbenden inzake beschikkingen in het kader van de Wet waardering onroerende zaken en inzake gemeentelijke heffingen.</text:p>
              </text:list-item>
              <text:list-item text:style-override="id1-3-2-2-4-3">
                <text:number>2.</text:number>
                <text:p text:style-name="al">De directeur Klantcontact van het Cluster Dienstverlening kan de genoemde bevoegdheden opdragen aan de hiërarchisch onder hem vallende medewerkers. </text:p>
              </text:list-item>
            </text:list>
          </text:section>
          <text:section text:name="artikel_id1-3-2-2-5" text:style-name="artikel">
            <text:p text:style-name="artikel_kop_titel"><text:span text:style-name="artikel_kop_label">Artikel</text:span> <text:span text:style-name="artikel_kop_nr">5</text:span> </text:p>
            <text:p text:style-name="al">Het Mandaatbesluit heffing en uitvoering gemeentelijke belastingen en het Mandaatbesluit heffings- en invorderingsmedewerkers worden ingetrokken. </text:p>
          </text:section>
          <text:section text:name="artikel_id1-3-2-2-6" text:style-name="artikel">
            <text:p text:style-name="artikel_kop_titel"><text:span text:style-name="artikel_kop_label">Artikel</text:span> <text:span text:style-name="artikel_kop_nr">6</text:span> </text:p>
            <text:p text:style-name="al">Dit besluit wordt aangehaald als: Besluit mandaat en machtiging belasting- en WOZ-bevoegdheden Rotterdam 2021.</text:p>
          </text:section>
          <text:section text:name="artikel_id1-3-2-2-7" text:style-name="artikel">
            <text:p text:style-name="artikel_kop_titel"><text:span text:style-name="artikel_kop_label">Artikel</text:span> <text:span text:style-name="artikel_kop_nr">7</text:span> </text:p>
            <text:p text:style-name="al">Dit besluit treedt in werking met ingang van de eerste dag na de datum van uitgifte van het gemeenteblad waarin het wordt geplaatst. </text:p>
            <text:p text:style-name="al"/>
          </text:section>
        </text:section>
        <text:section text:name="regeling-sluiting_id1-3-2-3" text:style-name="regeling-sluiting">
          <text:section text:name="ondertekening_id1-3-2-3-1">
            <text:p><text:span text:style-name="functie">Rotterdam, 19 februari 2021.</text:span></text:p>
          </text:section>
          <text:section text:name="ondertekening_id1-3-2-3-2">
            <text:p><text:span text:style-name="functie"/></text:p>
            <text:p><text:span text:style-name="functie">De directeur Belastingen,</text:span></text:p>
            <text:p><text:span text:style-name="functie">I.F. Bean</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ext:p>
          <text:p text:style-name="al">Dit gemeenteblad is uitgegeven op 25 februari 2021 en ligt op dins-, woens- en donderdagen van 9.00 tot 13.00 uur ter inzage bij het Bestuurlijk Informatiecentrum Rotterdam (BIR), locatie Wachtruimte Timmerhuis, Halvemaanpassage 1 (trap op, melden bij Informatiebalie)</text:p>
          <text:p text:style-name="al">(Zie ook: <text:a xlink:href="file:///C:/Users/m.goosmann/Desktop/www.bis.rotterdam.nl" xlink:type="simple"><text:span text:style-name="nadrukondlijn">www.bis.rotterdam.nl</text:span></text:a> – Regelgeving of Gemeentebladen chronologisch) </text:p>
          <text:p text:style-name="al"/>
          <text:p text:style-name="al">Tegen het mandaatbesluit kan een belanghebbende binnen zes weken na de dag van bekendmaking van dit besluit een gemotiveerd bezwaarschrift indienen bij de directeur Burgerzaken en Belastingen, Librijesteeg 4, </text:p>
          <text:p text:style-name="al">3000 KP Rotterdam.</text:p>
          <text:p text:style-name="al">De belanghebbende kan het bezwaarschrift ook door een gemachtigde laten indienen. Voeg dan een machtiging bij het bezwaarschrift.</text:p>
          <text:p text:style-name="al">Zorg ervoor dat het bezwaarschrift in elk geval de volgende gegevens bevat:</text:p>
          <text:p text:style-name="al">de naam en het adres van de belanghebbende;</text:p>
          <text:p text:style-name="al">de dagtekening;</text:p>
          <text:p text:style-name="al">een kopie van het besluit;</text:p>
          <text:p text:style-name="al">de gronden van het bezwaar;</text:p>
          <text:p text:style-name="al">de handtekening van de belanghebbende of de handtekening van de gemachtig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2838</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38</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38</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Bestuur | Organisatie en beleid</meta:user-defined>
    <meta:user-defined meta:name="DC.source">afdeling 10.1.1 van de Algemene wet bestuursrecht]|[1.0:c:BWBR0005537&amp;afdeling=10.1.1&amp;g=2021-01-01</meta:user-defined>
    <meta:user-defined meta:name="OVERHEIDop.referentienummer">Gemeenteblad 2021, nummer 31</meta:user-defined>
    <meta:user-defined meta:name="DCTERMS.alternative">Besluit mandaat en machtiging belasting- en WOZ-bevoegdheden Rotterdam 2021</meta:user-defined>
    <dc:language>nl</dc:language>
    <meta:user-defined meta:name="OVERHEID.Gemeente/DC.spatial">Rotterdam</meta:user-defined>
    <meta:user-defined meta:name="DC.title">Besluit van de directeur belastingen, aangewezen als heffingsambtenaar, invorderingsambtenaar en WOZ-ambtenaar van de gemeente Rotterdam houdende regels omtrent het verlenen van mandaat en machtiging voor het uitoefenen van bevoegdheden bij de uitvoering van gemeentelijke belastingverordeningen en de Wet waardering onroerende zaken (Besluit mandaat en machtiging belasting- en WOZ-bevoegdheden Rotterdam 2021)</meta:user-defined>
    <meta:user-defined meta:name="DCTERMS.W3CDTF/DCTERMS.available">2021-02-26</meta:user-defined>
    <meta:user-defined meta:name="DCTERMS.W3CDTF/OVERHEIDop.jaargang">2021</meta:user-defined>
    <meta:user-defined meta:name="OVERHEIDop.publicationIssue">62838</meta:user-defined>
    <meta:user-defined meta:name="OVERHEIDop.betreftRegeling">CVDR654836_1</meta:user-defined>
    <meta:user-defined meta:name="OVERHEIDop.GmbID/DC.identifier">gmb-2021-62838</meta:user-defined>
    <meta:user-defined meta:name="xs:date/OVERHEIDop.startdatum">2021-02-27</meta:user-defined>
    <meta:user-defined meta:name="OVERHEIDop.versieInformatie"/>
  </office:meta>
</office:document-meta>
</file>