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text:list-style style:name="id1-3-2-6-7">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6-7-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 voor activiteiten in winkelgebieden en op bedrijventerreinen (Subsidieregeling activiteiten winkelgebieden en bedrijventerrein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9 februari 2021, kenmerk BS21/00153 – 21bb001709;</text:p>
            <text:p text:style-name="al"/>
            <text:p text:style-name="al">gelet op artikel 3, derde lid, artikel 4 tweede lid, artikel 5, tweede lid en artikel 6, derde lid van de Subsidieverordening Rotterdam 2014;</text:p>
            <text:p text:style-name="al"/>
            <text:p text:style-name="al">overwegende dat:</text:p>
            <text:list text:style-name="id1-3-2-1-1-8">
              <text:list-item text:style-override="id1-3-2-1-1-8-1">
                <text:number>-</text:number>
                <text:p text:style-name="al"> de subsidieregeling is bedoeld als stimulans voor de economische ontwikkeling, verlevendiging in een winkelgebied of op een bedrijventerrein en om de samenwerking tussen de ondernemers te bevorderen waardoor er een sterker ondernemerscollectief ontstaat;</text:p>
              </text:list-item>
              <text:list-item text:style-override="id1-3-2-1-1-8-2">
                <text:number>-</text:number>
                <text:p text:style-name="al"> de subsidieregeling voorts bijdraagt aan de Herstel- en vernieuwingsagenda Rotterdamse Economie om het Rotterdamse MKB in een versneld tempo digitaler en duurzamer te laten ondernemen en daarmee weerbaarder te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eigen bijdrage: door ondernemers of eigenaren ingelegde middelen voor de subsidiabele activiteiten, die vrij is van enige vorm van overheidssteun;</text:p>
              </text:list-item>
              <text:list-item text:style-override="id1-3-2-2-1-3-2">
                <text:number>-</text:number>
                <text:p text:style-name="al">eigenarencollectief: een vereniging, stichting of BIZ-stichting van vastgoedeigenaren in een winkelgebied of op een bedrijventerrein;</text:p>
              </text:list-item>
              <text:list-item text:style-override="id1-3-2-2-1-3-3">
                <text:number>-</text:number>
                <text:p text:style-name="al">gebiedspromotie en -profilering: alle activiteiten die tot doel hebben het bezoekersaantal naar het gebied te bevorderen en de identiteit van het gebied te versterken;</text:p>
              </text:list-item>
              <text:list-item text:style-override="id1-3-2-2-1-3-4">
                <text:number>-</text:number>
                <text:p text:style-name="al">innovatie, digitalisering, duurzaamheid en circulariteit: collectieve investeringen van maatregelen op het gebied van innovatie, duurzaamheid, digitalisering en circulariteit;</text:p>
              </text:list-item>
              <text:list-item text:style-override="id1-3-2-2-1-3-5">
                <text:number>-</text:number>
                <text:p text:style-name="al">ondernemerscollectief: een vereniging van ondernemers of winkeliers, een stichting of BIZ-stichting van gebruikers of een stichting of BIZ-stichting van gebruikers en vastgoedeigenaren in een winkelgebied of op een bedrijventerrein in Rotterdam;</text:p>
              </text:list-item>
              <text:list-item text:style-override="id1-3-2-2-1-3-6">
                <text:number>-</text:number>
                <text:p text:style-name="al">uitstraling panden en buitenruimte: alle activiteiten die de uitstraling van de winkelpanden en de buitenruimte van het gebied verbet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 de uitvoering van de activiteiten, genoemd in bijlage 1 bij deze regeling, die bijdragen aan:</text:p>
                <text:list text:style-name="id1-3-2-2-3-2-3">
                  <text:list-item text:style-override="id1-3-2-2-3-2-3-1">
                    <text:number>a.</text:number>
                    <text:p text:style-name="al">innovatie, digitalisering, duurzaamheid en circulariteit; of</text:p>
                  </text:list-item>
                  <text:list-item text:style-override="id1-3-2-2-3-2-3-2">
                    <text:number>b.</text:number>
                    <text:p text:style-name="al">gebiedspromotie en -profilering, uitstraling panden en buitenruimte.</text:p>
                  </text:list-item>
                </text:list>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de activiteiten realistisch en haalbaar zijn;</text:p>
                  </text:list-item>
                  <text:list-item text:style-override="id1-3-2-2-3-3-3-2">
                    <text:number>b.</text:number>
                    <text:p text:style-name="al">de activiteiten aantoonbaar kunnen rekenen op draagvlak in het gebied waar de activiteit plaatsvindt;</text:p>
                  </text:list-item>
                  <text:list-item text:style-override="id1-3-2-2-3-3-3-3">
                    <text:number>c.</text:number>
                    <text:p text:style-name="al">voor de activiteiten eventueel benodigde vergunningen, toestemmingen, ontheffingen zijn verkreg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eigenarencollectief of een ondernemerscollectief.</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advies-, ondersteunings-, ontwerp- en onderhoudskosten, lease, huur en opslag van verlichting.</text:p>
              </text:list-item>
              <text:list-item text:style-override="id1-3-2-2-5-4">
                <text:number>3.</text:number>
                <text:p text:style-name="al">De btw over de gesubsidieerde kosten komt niet voor vergoeding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ten hoogste 50% van de subsidiabele kosten, tot een maximum van € 24.999 per kalenderjaar per winkelgebied of bedrijventerrein. </text:p>
              </text:list-item>
              <text:list-item text:style-override="id1-3-2-2-6-3">
                <text:number>2.</text:number>
                <text:p text:style-name="al">De aanvrager bekostigt ten minste 50% van de subsidiabele kosten met een eigen bijdrage.</text:p>
              </text:list-item>
              <text:list-item text:style-override="id1-3-2-2-6-4">
                <text:number>3.</text:number>
                <text:p text:style-name="al">Per categorie, als bedoeld in bijlage 1, geldt een maximum van € 15.000. </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Het totale subsidieplafond voor de looptijd van deze regeling bedraagt € 700.000.</text:p>
              </text:list-item>
              <text:list-item text:style-override="id1-3-2-2-7-3">
                <text:number>2.</text:number>
                <text:p text:style-name="al">Het subsidiedeelplafond bedraagt per kalenderjaar:</text:p>
                <text:list text:style-name="id1-3-2-2-7-3-3">
                  <text:list-item text:style-override="id1-3-2-2-7-3-3-1">
                    <text:number>a.</text:number>
                    <text:p text:style-name="al">2021: € 350.000;</text:p>
                  </text:list-item>
                  <text:list-item text:style-override="id1-3-2-2-7-3-3-2">
                    <text:number>b.</text:number>
                    <text:p text:style-name="al">2022: € 350.000.</text:p>
                  </text:list-item>
                </text:list>
              </text:list-item>
              <text:list-item text:style-override="id1-3-2-2-7-4">
                <text:number>3.</text:number>
                <text:p text:style-name="al">Verstrekking van subsidie vindt plaats op volgorde van ontvangst van complete aanvragen, totdat het voor de betrokken subsidie vastgestelde subsidieplafond is bereikt.</text:p>
              </text:list-item>
              <text:list-item text:style-override="id1-3-2-2-7-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via <text:a xlink:href="https://www.rotterdam.nl/bestuur-organisatie/subsidies/" xlink:type="simple"><text:span text:style-name="nadrukondlijn">www.rotterdam.nl/subsidies</text:span></text:a> ingediend onder gebruikmaking van E-herkenning met het vastgestelde digitale aanvraagformulier.</text:p>
              </text:list-item>
              <text:list-item text:style-override="id1-3-2-2-8-3">
                <text:number>2.</text:number>
                <text:p text:style-name="al">Aanvragen kunnen worden ingediend van 1 januari tot en met 1 december van het betreffende kalenderjaar.</text:p>
              </text:list-item>
              <text:list-item text:style-override="id1-3-2-2-8-4">
                <text:number>3.</text:number>
                <text:p text:style-name="al">Alleen die aanvragen waarover vooroverleg heeft plaatsgevonden met de bedrijfscontactfunctionaris, worden in behandeling genomen.</text:p>
              </text:list-item>
              <text:list-item text:style-override="id1-3-2-2-8-5">
                <text:number>4.</text:number>
                <text:p text:style-name="al">Met het aanvraagformulier worden in ieder geval de volgende gegevens overgelegd:</text:p>
                <text:list text:style-name="id1-3-2-2-8-5-3">
                  <text:list-item text:style-override="id1-3-2-2-8-5-3-1">
                    <text:number>a.</text:number>
                    <text:p text:style-name="al">een transparante en gedetailleerde begroting voorzien van een dekkingsplan en offertes van de uit te voeren activiteiten. Hiervoor moet gebruik worden gemaakt van het in bijlage 2 opgenomen format; </text:p>
                  </text:list-item>
                  <text:list-item text:style-override="id1-3-2-2-8-5-3-2">
                    <text:number>b.</text:number>
                    <text:p text:style-name="al">een document waaruit blijkt dat de aanvrager over voldoende middelen beschikt om aan de verplichte eigen bijdrage te voldoen;</text:p>
                  </text:list-item>
                  <text:list-item text:style-override="id1-3-2-2-8-5-3-3">
                    <text:number>c.</text:number>
                    <text:p text:style-name="al">indien de aanvraag wordt ingediend door een BIZ-stichting overlegt zij tevens haar jaarplan en -begroting. </text:p>
                  </text:list-item>
                </text:list>
              </text:list-item>
              <text:list-item text:style-override="id1-3-2-2-8-6">
                <text:number>5.</text:number>
                <text:p text:style-name="al">Als in een winkelgebied of op een bedrijventerrein zowel een ondernemers- als een eigenarencollectief aanwezig is, dan stemt de aanvrager de subsidieaanvraag vooraf met deze partijen af. Bij de subsidieaanvraag dient de aanvrager een schriftelijk akkoord van andere in het winkelgebied of bedrijventerrein aanwezige ondernemers- en eigenarencollectieven i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vóór de start van de uitvoering van de activiteiten waarvoor de subsidie wordt aangevraag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ing treedt in werking met ingang van de dag na de datum van uitgifte van het gemeenteblad waarin zij wordt geplaatst en vervalt op 1 juli 2023.</text:p>
              </text:list-item>
              <text:list-item text:style-override="id1-3-2-2-10-3">
                <text:number>2.</text:number>
                <text:p text:style-name="al">Deze subsidieregeling blijft van toepassing op een subsidie die krachtens deze regeling is verstrekt.</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activiteiten winkelgebieden en bedrijventerreinen Rotterdam.</text:p>
          </text:section>
        </text:section>
        <text:section text:name="regeling-sluiting_id1-3-2-3" text:style-name="regeling-sluiting">
          <text:section text:name="ondertekening_id1-3-2-3-1">
            <text:p><text:span text:style-name="functie">Aldus vastgesteld in de vergadering van 16 februari 2021.</text:span></text:p>
          </text:section>
          <text:section text:name="ondertekening_id1-3-2-3-2">
            <text:p><text:span text:style-name="functie"/></text:p>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is uitgegeven op 18 februar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http://www.bis.rotterdam.nl</text:span></text:a>– Regelgeving of Gemeentebladen chronologisch)</text:p>
        </text:section>
        <text:section text:name="bijlage_id1-3-2-5" text:style-name="bijlage">
          <text:p text:style-name="bijlage_top"/>
          <text:p text:style-name="hoofdstuk_kop"><text:span text:style-name="label">Bijlage</text:span> <text:span text:style-name="nr">1:</text:span> Categorieën activiteiten als bedoeld in artikel 3, eerste lid, van de Subsidieregeling activiteiten winkelgebieden en bedrijventerreinen Rotterdam</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a. <text:span text:style-name="nadrukondlijn">innovatie, digitalisering, duurzaamheid en circulariteit,</text:span></text:p>
                  <text:p text:style-name="table_al"/>
                  <text:p text:style-name="table_al">
                    <text:span text:style-name="nadrukvet">maximaal € 15.000,-</text:span>
                  </text:p>
                </table:table-cell>
                <table:table-cell table:style-name="cell_frame_all" table:number-rows-spanned="1" table:number-columns-spanned="1">
                  <text:p text:style-name="table_al">
                    <text:span text:style-name="nadrukondlijn">b. gebiedspromotie en – profilering, uitstraling panden en buitenruimte</text:span>
                  </text:p>
                  <text:p text:style-name="table_al"/>
                  <text:p text:style-name="table_al">
                    <text:span text:style-name="nadrukvet">maximaal € 15.000,-</text:span>
                  </text:p>
                </table:table-cell>
              </table:table-row>
              <table:table-row table:style-name="row">
                <table:table-cell table:style-name="cell_frame_all" table:number-rows-spanned="1" table:number-columns-spanned="1">
                  <text:list text:style-name="id1-3-2-5-2-1-3-2-1-1">
                    <text:list-item text:style-override="id1-3-2-5-2-1-3-2-1-1-1">
                      <text:number>1.</text:number>
                      <text:p text:style-name="table_al">winkelstraatapp;</text:p>
                    </text:list-item>
                    <text:list-item text:style-override="id1-3-2-5-2-1-3-2-1-1-2">
                      <text:number>2.</text:number>
                      <text:p text:style-name="table_al">gezamenlijke afvalstromen;</text:p>
                    </text:list-item>
                    <text:list-item text:style-override="id1-3-2-5-2-1-3-2-1-1-3">
                      <text:number>3.</text:number>
                      <text:p text:style-name="table_al">energiemaatregelen;</text:p>
                    </text:list-item>
                    <text:list-item text:style-override="id1-3-2-5-2-1-3-2-1-1-4">
                      <text:number>4.</text:number>
                      <text:p text:style-name="table_al">duurzaamheidsscan;</text:p>
                    </text:list-item>
                    <text:list-item text:style-override="id1-3-2-5-2-1-3-2-1-1-5">
                      <text:number>5.</text:number>
                      <text:p text:style-name="table_al">workshops digitalisering; circulariteit; innovatie en duurzaamheid;</text:p>
                    </text:list-item>
                    <text:list-item text:style-override="id1-3-2-5-2-1-3-2-1-1-6">
                      <text:number>6.</text:number>
                      <text:p text:style-name="table_al">digitaal samenwerkings-platform;</text:p>
                    </text:list-item>
                    <text:list-item text:style-override="id1-3-2-5-2-1-3-2-1-1-7">
                      <text:number>7.</text:number>
                      <text:p text:style-name="table_al">bouwen of vernieuwen van website;</text:p>
                    </text:list-item>
                    <text:list-item text:style-override="id1-3-2-5-2-1-3-2-1-1-8">
                      <text:number>8.</text:number>
                      <text:p text:style-name="table_al">opbouwen social media kanalen;</text:p>
                    </text:list-item>
                    <text:list-item text:style-override="id1-3-2-5-2-1-3-2-1-1-9">
                      <text:number>9.</text:number>
                      <text:p text:style-name="table_al">realisatie gemeenschappelijke stroomvoorziening;</text:p>
                    </text:list-item>
                  </text:list>
                </table:table-cell>
                <table:table-cell table:style-name="cell_frame_all" table:number-rows-spanned="1" table:number-columns-spanned="1">
                  <text:list text:style-name="id1-3-2-5-2-1-3-2-2-1">
                    <text:list-item text:style-override="id1-3-2-5-2-1-3-2-2-1-1">
                      <text:number>1.</text:number>
                      <text:p text:style-name="table_al">evenementen;</text:p>
                    </text:list-item>
                    <text:list-item text:style-override="id1-3-2-5-2-1-3-2-2-1-2">
                      <text:number>2.</text:number>
                      <text:p text:style-name="table_al">marketing en reclame;</text:p>
                    </text:list-item>
                    <text:list-item text:style-override="id1-3-2-5-2-1-3-2-2-1-3">
                      <text:number>3.</text:number>
                      <text:p text:style-name="table_al">promotionele acties klantenbinding;</text:p>
                    </text:list-item>
                    <text:list-item text:style-override="id1-3-2-5-2-1-3-2-2-1-4">
                      <text:number>4.</text:number>
                      <text:p text:style-name="table_al">brancheringsplan;</text:p>
                    </text:list-item>
                    <text:list-item text:style-override="id1-3-2-5-2-1-3-2-2-1-5">
                      <text:number>5.</text:number>
                      <text:p text:style-name="table_al">bestickeren of aankleden leegstaande panden;</text:p>
                    </text:list-item>
                    <text:list-item text:style-override="id1-3-2-5-2-1-3-2-2-1-6">
                      <text:number>6.</text:number>
                      <text:p text:style-name="table_al">uniforme uitstraling buitenreclame aan panden;</text:p>
                    </text:list-item>
                    <text:list-item text:style-override="id1-3-2-5-2-1-3-2-2-1-7">
                      <text:number>7.</text:number>
                      <text:p text:style-name="table_al">duurzaam aanlichten panden;</text:p>
                    </text:list-item>
                    <text:list-item text:style-override="id1-3-2-5-2-1-3-2-2-1-8">
                      <text:number>8.</text:number>
                      <text:p text:style-name="table_al">duurzame sfeerverlichting aanschaf;</text:p>
                    </text:list-item>
                    <text:list-item text:style-override="id1-3-2-5-2-1-3-2-2-1-9">
                      <text:number>9.</text:number>
                      <text:p text:style-name="table_al">plantenschalen aanschaf;</text:p>
                    </text:list-item>
                    <text:list-item text:style-override="id1-3-2-5-2-1-3-2-2-1-10">
                      <text:number>10.</text:number>
                      <text:p text:style-name="table_al">plantenschalen vernieuwen beplanting;</text:p>
                    </text:list-item>
                    <text:list-item text:style-override="id1-3-2-5-2-1-3-2-2-1-11">
                      <text:number>11.</text:number>
                      <text:p text:style-name="table_al">banieren;</text:p>
                    </text:list-item>
                    <text:list-item text:style-override="id1-3-2-5-2-1-3-2-2-1-12">
                      <text:number>12.</text:number>
                      <text:p text:style-name="table_al">muurschildering;</text:p>
                    </text:list-item>
                    <text:list-item text:style-override="id1-3-2-5-2-1-3-2-2-1-13">
                      <text:number>13.</text:number>
                      <text:p text:style-name="table_al">opplussen of vergroenen buitenruimte;</text:p>
                    </text:list-item>
                    <text:list-item text:style-override="id1-3-2-5-2-1-3-2-2-1-14">
                      <text:number>14.</text:number>
                      <text:p text:style-name="table_al">aanschaf openbaar toegankelijke AED’s.</text:p>
                    </text:list-item>
                  </text:list>
                </table:table-cell>
              </table:table-row>
            </table:table>
            <text:p text:style-name="table_bottom"/>
          </text:section>
          <text:p text:style-name="al"/>
          <text:p text:style-name="al">Niet subsidiabel: omzetbelasting, advies-, ondersteunings-, ontwerp- en onderhoudskosten, energiekosten, opslagkosten, abonnementen en leaseconstructies. Hieronder vallen o.a. winkelstraatmanagement, personele inzet bij evenementen in de vorm van verkeersregelaars, beveiliging, EHBO e.d.</text:p>
        </text:section>
        <text:section text:name="bijlage_id1-3-2-6" text:style-name="bijlage">
          <text:p text:style-name="bijlage_top"/>
          <text:p text:style-name="hoofdstuk_kop"><text:span text:style-name="label">Bijlage</text:span> <text:span text:style-name="nr">2:</text:span> Begrotingsformulier als bedoeld in artikel 8, vierde lid, onderdeel a van de Subsidieregeling activiteiten winkelgebieden en bedrijventerreinen Rotterdam</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Naam ondernemers-/eigenarencollec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ien van toepassing afgestemd me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4">
                  <text:p text:style-name="table_al">
                    <text:span text:style-name="nadrukvet">Categorie a: Innovatie, digitalisering, duurzaamheid en circulariteit (maximaal € 15.000,-)</text:span>
                  </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 a (maximaal € 15.000,-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4">
                  <text:p text:style-name="table_al">
                    <text:span text:style-name="nadrukvet">Categorie b: Gebiedspromotie- en profilering, uitstraling panden en buitenruimte (maximaal € 15.000,-)</text:span>
                  </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 b (maximaal € 15.000,-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ën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6-7">
            <text:list-item text:style-override="id1-3-2-6-7-1">
              <text:number>NB.</text:number>
              <text:p text:style-name="al">
              <text:span text:style-name="nadrukondlijn">Omzetbelasting is niet subsidiabel</text:span>
            </text:p>
              <text:p text:style-name="al">
              <text:span text:style-name="nadrukondlijn">BIZ-stichtingen moeten tevens hun jaarplan en -begroting bij de aanvraag indienen</text:span>
            </text:p>
              <text:p text:style-name="al">
              <text:span text:style-name="nadrukondlijn">Bij de afhandeling van uw aanvraag kan u worden verzocht om een bankafschrift te overhandigen ter ondersteuning van uw verklaring.</text:span>
            </text:p>
            </text:list-item>
          </text:list>
          <text:p text:style-name="al">
          <text:span text:style-name="nadrukvet">Ondergetekende verklaart:</text:span>
        </text:p>
          <text:p text:style-name="al"/>
          <text:list text:style-name="id1-3-2-6-10">
            <text:list-item text:style-override="id1-3-2-6-10-1">
              <text:number>-</text:number>
              <text:p text:style-name="al">minimaal 50% van de subsidiabele kosten uit een eigen bijdrage te bekostigen.</text:p>
            </text:list-item>
            <text:list-item text:style-override="id1-3-2-6-10-2">
              <text:number>-</text:number>
              <text:p text:style-name="al">de aanvraag vooraf te hebben afgestemd met andere ondernemers- en/of eigenarencollectieven, voor zover deze aanwezig zijn in het betreffende winkelgebied en/of het bedrijventerrein.</text:p>
            </text:list-item>
          </text:list>
          <text:p text:style-name="al"/>
          <text:p text:style-name="al">Datum: </text:p>
          <text:p text:style-name="al"/>
          <text:p text:style-name="al">Naam: </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s://decentrale.regelgeving.overheid.nl/cvdr/xhtmloutput/Historie/Rotterdam/306362/CVDR306362_6.html</meta:user-defined>
    <meta:user-defined meta:name="OVERHEIDop.referentienummer">Gemeenteblad 2021, nummer 26</meta:user-defined>
    <meta:user-defined meta:name="DCTERMS.alternative">Subsidieregeling activiteiten winkelgebieden en bedrijventerreinen Rotterdam</meta:user-defined>
    <dc:language>nl</dc:language>
    <meta:user-defined meta:name="OVERHEID.Gemeente/DC.spatial">Rotterdam</meta:user-defined>
    <meta:user-defined meta:name="DC.title">Besluit van het college van burgemeester en wethouders van de gemeente Rotterdam houdende regels omtrent subsidie voor activiteiten in winkelgebieden en op bedrijventerreinen (Subsidieregeling activiteiten winkelgebieden en bedrijventerreinen Rotterdam)</meta:user-defined>
    <meta:user-defined meta:name="DCTERMS.W3CDTF/DCTERMS.available">2021-02-24</meta:user-defined>
    <meta:user-defined meta:name="DCTERMS.W3CDTF/OVERHEIDop.jaargang">2021</meta:user-defined>
    <meta:user-defined meta:name="OVERHEIDop.publicationIssue">57386</meta:user-defined>
    <meta:user-defined meta:name="OVERHEIDop.betreftRegeling">CVDR654616_1</meta:user-defined>
    <meta:user-defined meta:name="xs:date/OVERHEIDop.startdatum">2021-02-25</meta:user-defined>
    <meta:user-defined meta:name="OVERHEIDop.GmbID/DC.identifier">gmb-2021-57386</meta:user-defined>
    <meta:user-defined meta:name="OVERHEIDop.versieInformatie"/>
  </office:meta>
</office:document-meta>
</file>