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5 december 2021 nr. 306908;</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wordt niet geheven voor:</text:p>
            <text:list text:style-name="id1-3-2-2-4-3">
              <text:list-item text:style-override="id1-3-2-2-4-3-1">
                <text:number>1.</text:number>
                <text:p text:style-name="al">een perceel dat uitsluitend bestemd is voor de publieke dienst van de gemeente;</text:p>
              </text:list-item>
              <text:list-item text:style-override="id1-3-2-2-4-3-2">
                <text:number>2.</text:number>
                <text:p text:style-name="al">een perceel dat uitsluitend bestemd is voor de openbare eredienst of voor openbare bijeenkomsten van genootschappen op geestelijke grondslag - andere dan kerkgenootschappen die rechtspersoon met volledige rechtsbevoegdheid zijn, voor het gezamenlijk beleven van en zich bezinnen op de aan die genootschappen ten grondslag liggende levensovertuiging;</text:p>
              </text:list-item>
              <text:list-item text:style-override="id1-3-2-2-4-3-3">
                <text:number>3.</text:number>
                <text:p text:style-name="al">een perceel dat uitsluitend dient als inrichting van onderwij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De belasting bedraagt:</text:p>
            <text:list text:style-name="id1-3-2-2-7-3">
              <text:list-item text:style-override="id1-3-2-2-7-3-1">
                <text:number>a.</text:number>
                <text:p text:style-name="al">€ 225,07</text:p>
              </text:list-item>
              <text:list-item text:style-override="id1-3-2-2-7-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text:p>
              </text:list-item>
              <text:list-item text:style-override="id1-3-2-2-7-3-3">
                <text:number/>
                <text:p text:style-name="al">€ 87,83.</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1” van de gemeente Wijk bij Duurstede, vastgesteld op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38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30690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1</meta:user-defined>
    <meta:user-defined meta:name="DCTERMS.W3CDTF/OVERHEIDop.jaargang">2021</meta:user-defined>
    <meta:user-defined meta:name="OVERHEIDop.publicationIssue">463851</meta:user-defined>
    <meta:user-defined meta:name="OVERHEIDop.betreftRegeling">CVDR667591_1</meta:user-defined>
    <meta:user-defined meta:name="xs:date/OVERHEIDop.startdatum">2021-12-29</meta:user-defined>
    <meta:user-defined meta:name="OVERHEIDop.GmbID/DC.identifier">gmb-2021-463851</meta:user-defined>
    <meta:user-defined meta:name="OVERHEIDop.versieInformatie"/>
  </office:meta>
</office:document-meta>
</file>