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keersbesluit laad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serveren van parkeerplaatsen voor opladen elektrische voertuigen in gemeente Heeze-Leende</text:span>
          </text:p>
            <text:p text:style-name="common-al"/>
            <text:p text:style-name="common-al">Burgemeesters en wethouders van gemeente Heeze-Leende,</text:p>
            <text:p text:style-name="common-al"/>
            <text:p text:style-name="common-al">
            <text:span text:style-name="nadrukvet">Gelet op:</text:span>
          </text:p>
            <text:p text:style-name="common-al"/>
            <text:p text:style-name="common-al"/>
            <text:list text:style-name="id1-3-2-1-1-8">
              <text:list-item text:style-override="id1-3-2-1-1-8-1">
                <text:number>1.</text:number>
                <text:p text:style-name="al">Het bepaalde in het Reglement verkeersregels en verkeerstekens 1990 (RVV 1990);</text:p>
              </text:list-item>
              <text:list-item text:style-override="id1-3-2-1-1-8-2">
                <text:number>2.</text:number>
                <text:p text:style-name="al">Het bepaalde in de Wegenverkeerswet 1994 (WVW 1994);</text:p>
              </text:list-item>
              <text:list-item text:style-override="id1-3-2-1-1-8-3">
                <text:number>3.</text:number>
                <text:p text:style-name="al">Het bepaalde in het Besluit administratieve bepalingen inzake het wegverkeer (BABW);</text:p>
                <text:p text:style-name="al"/>
              </text:list-item>
            </text:list>
            <text:p text:style-name="common-al">
            <text:span text:style-name="nadrukvet">Overwegende:</text:span>
          </text:p>
            <text:p text:style-name="common-al"/>
            <text:list text:style-name="id1-3-2-1-1-11">
              <text:list-item text:style-override="id1-3-2-1-1-11-1">
                <text:number>1.</text:number>
                <text:p text:style-name="al">Dat de provincie Noord-Brabant en Limburg elektrisch rijden willen bevorderen en samen de NAL regio Zuid vormen;</text:p>
              </text:list-item>
              <text:list-item text:style-override="id1-3-2-1-1-11-2">
                <text:number>2.</text:number>
                <text:p text:style-name="al">Dat de provincies Noord-Brabant en Limburg namens de gemeente Heeze-Leende een contract met Vattenfall hebben afgesloten voor “Plaatsing en exploitatie van slimme laadinfrastructuur;</text:p>
              </text:list-item>
              <text:list-item text:style-override="id1-3-2-1-1-11-3">
                <text:number>3.</text:number>
                <text:p text:style-name="al">Dat de gemeente via de provincie een concessieovereenkomst is aangegaan met Vattenfall voor het verlenen van openbare laaddiensten;</text:p>
              </text:list-item>
              <text:list-item text:style-override="id1-3-2-1-1-11-4">
                <text:number>4.</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1-11-5">
                <text:number>5.</text:number>
                <text:p text:style-name="al">Dat een plankaart is opgesteld waarin 9 locaties zijn bepaald waar op basis van de geprognotiseerde behoefte een laadpaal kan worden geplaatst; </text:p>
              </text:list-item>
              <text:list-item text:style-override="id1-3-2-1-1-11-6">
                <text:number>6.</text:number>
                <text:p text:style-name="al">Dat de laadlocaties zijn bepaald aan de hand van toekomstprognoses per wijk tot 2025, de plaatsingscriteria zoals afgestemd met de provincies en deelnemende gemeenten en lokale kennis vanuit gemeente Heeze-Leende;</text:p>
              </text:list-item>
              <text:list-item text:style-override="id1-3-2-1-1-11-7">
                <text:number>7.</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1-11-8">
                <text:number>8.</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11-9">
                <text:number>9.</text:number>
                <text:p text:style-name="al">Dat de maatregel (gelet op artikel 2 van de Wegenverkeerswet) strekt tot:</text:p>
              </text:list-item>
            </text:list>
            <text:list text:style-name="id1-3-2-1-1-12">
              <text:list-item text:style-override="id1-3-2-1-1-12-1">
                <text:number>1.</text:number>
                <text:p text:style-name="al">het verzekeren van de veiligheid op de weg;</text:p>
              </text:list-item>
              <text:list-item text:style-override="id1-3-2-1-1-12-2">
                <text:number>2.</text:number>
                <text:p text:style-name="al">het beschermen van weggebruikers en passagiers;</text:p>
              </text:list-item>
              <text:list-item text:style-override="id1-3-2-1-1-12-3">
                <text:number>3.</text:number>
                <text:p text:style-name="al">het voorkomen of beperken van door het verkeer veroorzaakte aantasting van het karakter of van de functie van objecten en gebieden;</text:p>
              </text:list-item>
            </text:list>
            <text:list text:style-name="id1-3-2-1-1-13">
              <text:list-item text:style-override="id1-3-2-1-1-13-1">
                <text:number>1.</text:number>
                <text:p text:style-name="al">dat het verkeersbesluit is voorgelegd aan de politie;</text:p>
              </text:list-item>
              <text:list-item text:style-override="id1-3-2-1-1-13-2">
                <text:number>2.</text:number>
                <text:p text:style-name="al">dat genoemde weggedeelten in beheer zijn bij de gemeente Heeze-Leende.</text:p>
              </text:list-item>
              <text:list-item text:style-override="id1-3-2-1-1-13-3">
                <text:number>3.</text:number>
                <text:p text:style-name="al">Dat de gemeente de bevoegdheid heeft om parkeerplaatsen te reserveren voor uitsluitend het opladen van elektrische voertuigen, door middel van een verkeersbesluit;</text:p>
              </text:list-item>
              <text:list-item text:style-override="id1-3-2-1-1-13-4">
                <text:number>4.</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1-1-13-5">
                <text:number>5.</text:number>
                <text:p text:style-name="al">Dat door het tegelijk nemen van een verzamelverkeersbesluit voor alle locaties van de plankaart, de doorlooptijd van het aanvraag- en realisatieproces van de laadinfrastructuur wordt verkort.</text:p>
                <text:p text:style-name="al"/>
              </text:list-item>
            </text:list>
            <text:p text:style-name="common-al">
            <text:span text:style-name="nadrukvet"/>
          </text:p>
            <text:p text:style-name="common-al">
            <text:span text:style-name="nadrukvet">Gelet op het bovenstaande, besluit de gemeente Heeze-Leende:</text:span>
          </text:p>
            <text:p text:style-name="common-al"/>
            <text:list text:style-name="id1-3-2-1-1-17">
              <text:list-item text:style-override="id1-3-2-1-1-17-1">
                <text:number>1.</text:number>
                <text:p text:style-name="al">Tot het aanwijzen van 18 parkeerplaatsen uitsluitend bedoeld voor het opladen van elektrische voertuigen op de locaties zoals opgenomen in bijlage 1 ‘Lijst laadlocaties’ en bijlage 2 ‘Plaatsingskaart Openbaar Laadnetwerk’;</text:p>
                <text:p text:style-name="al">Betreffende de volgende locaties:</text:p>
                <text:p text:style-name="al">- </text:p>
                <text:list text:style-name="id1-3-2-1-1-17-1-5">
                  <text:list-item text:style-override="id1-3-2-1-1-17-1-5-1">
                    <text:number>1.</text:number>
                    <text:p text:style-name="al">Laadpaal ID 1658-30: Twee parkeerplaatsen ter hoogte van de Ranonkelstraat 3, 5595 ED Leende</text:p>
                  </text:list-item>
                  <text:list-item text:style-override="id1-3-2-1-1-17-1-5-2">
                    <text:number>2.</text:number>
                    <text:p text:style-name="al">Laadpaal ID 1658-35: Twee parkeerplaatsen ter hoogte van de Valentijn 5, 6029 RJ Sterksel</text:p>
                  </text:list-item>
                  <text:list-item text:style-override="id1-3-2-1-1-17-1-5-3">
                    <text:number>3.</text:number>
                    <text:p text:style-name="al">Laadpaal ID 1658-43: Twee parkeerplaatsen ter hoogte van de Berkelmanspad 19, 5591 GK Heeze</text:p>
                  </text:list-item>
                  <text:list-item text:style-override="id1-3-2-1-1-17-1-5-4">
                    <text:number>4.</text:number>
                    <text:p text:style-name="al">Laadpaal ID 1658-47: Twee parkeerplaatsen ter hoogte van de Ten Borchwardlaan 51, 5591 LB Heeze</text:p>
                  </text:list-item>
                  <text:list-item text:style-override="id1-3-2-1-1-17-1-5-5">
                    <text:number>5.</text:number>
                    <text:p text:style-name="al">Laadpaal ID 1658-48: Twee parkeerplaatsen ter hoogte van de Kamberg 1, 5591 NA Heeze</text:p>
                  </text:list-item>
                  <text:list-item text:style-override="id1-3-2-1-1-17-1-5-6">
                    <text:number>6.</text:number>
                    <text:p text:style-name="al">Laadpaal ID 1658-64: Twee parkeerplaatsen ter hoogte van de Sparrenlaan 13, 6029 PJ Sterksel</text:p>
                  </text:list-item>
                  <text:list-item text:style-override="id1-3-2-1-1-17-1-5-7">
                    <text:number>7.</text:number>
                    <text:p text:style-name="al">Laadpaal ID 1658-65: Twee parkeerplaatsen ter hoogte van de Vullinghspark 5, 5591 DA Heeze</text:p>
                  </text:list-item>
                  <text:list-item text:style-override="id1-3-2-1-1-17-1-5-8">
                    <text:number>8.</text:number>
                    <text:p text:style-name="al">Laadpaal ID 1658-73: Twee parkeerplaatsen ter hoogte van de Schoolstraat 2, 5595 CS Leende</text:p>
                  </text:list-item>
                  <text:list-item text:style-override="id1-3-2-1-1-17-1-5-9">
                    <text:number>9.</text:number>
                    <text:p text:style-name="al">Laadpaal ID 1658-74: Twee parkeerplaatsen ter hoogte van de Spoorlaan 24, 5591 HT Heeze</text:p>
                    <text:p text:style-name="al"/>
                  </text:list-item>
                </text:list>
              </text:list-item>
              <text:list-item text:style-override="id1-3-2-1-1-17-2">
                <text:number>2.</text:number>
                <text:p text:style-name="al">Om bovenstaande reden de borden E04 van bijlage 1 van het Reglement Verkeersregels en Verkeerstekens 1990 te plaatsen met onderbord “alleen voor opladen elektrische voertuigen”.</text:p>
                <text:p text:style-name="al"/>
                <text:p text:style-name="al"/>
              </text:list-item>
            </text:list>
            <text:p text:style-name="common-al">
            <text:span text:style-name="nadrukvet"/>
          </text:p>
            <text:p text:style-name="common-al">
            <text:span text:style-name="nadrukvet">Bezwarenclausule</text:span>
          </text:p>
            <text:p text:style-name="common-al">Belanghebbenden kunnen een gemotiveerd bezwaarschrift indienen tegen dit (deel)besluit binnen zes weken na bekendmaking van dit besluit in de Staatscourant. Het bezwaarschrift kan tot 13-01-2022 worden ingediend bij het college van burgemeester en wethouders van gemeente Heeze-Leende, Postbus 10000,5590GA Heeze. Of via Postbus@heeze-leende.nl (algemeen) Vermeld in het bezwaarschrift de datum, uw naam, adres, het (deel)besluit waartegen u bezwaar maakt en de redenen van het bezwaar.</text:p>
            <text:p text:style-name="common-al">De gemeente Heeze-Leende behandelt het deelbesluit waartegen bezwaar wordt gemaakt als een separaat verkeersbesluit. De overige locaties blijven onderdeel van het verzamelverkeersbesluit. Voor deze locaties wordt de inrichting van de laadlocatie in gang gezet.</text:p>
            <text:p text:style-name="common-al"/>
            <text:p text:style-name="common-al">
            <text:span text:style-name="nadrukvet">Voorlopige Voorzieningen:</text:span>
          </text:p>
            <text:p text:style-name="common-al">Het is mogelijk om, naast het indienen van een bezwaarschrift, een verzoek in te dienen voor het treffen van een voorlopige voorziening. Dit kan wanneer een bezwaarschrift is ingediend en wanneer onverwijlde spoed, gelet op betrokken belang, dit vereist. Dit verzoek dient te worden gericht aan de voorzieningenrechter van Rechtbank Oost-Brabant, sector Bestuursrecht, Postbus 90125, 5200 MA 's-Hertogenbosch. U kunt ook digitaal het verzoek om voorlopige voorziening indienen bij genoemde rechtbank via http://loket.rechtspraak.nl/bestuursrecht. Daarvoor moet u wel beschikken over een elektronische handtekening (DigiD). Kijk op de genoemde site voor de precieze voorwaarden. Voor het behandelen van een verzoek om een voorlopige voorziening wordt griffierecht geheven. Ocer de hoogte en de wijze van betaling verwijzen wij u naar de rechtbank 's-Hertogenbosch, welke telefonisch te bereiken zijn via 088-362 1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Heeze-Leende]</text:span>
            <text:span text:style-name="datum">[01-12- 2021]</text:span>
          </text:p>
          </text:section>
          <text:section text:name="ondertekening_id1-3-2-2-2">
            <text:p><text:span text:style-name="functie">Burgemeester en wethouders van Heeze-Leende,</text:span></text:p>
            <text:p><text:span text:style-name="deze">Namens deze:</text:span></text:p>
            <text:p><text:span text:style-name="ondertekening_naam">
            <text:span text:style-name="voornaam">I van Helden medewerker Verkeer en Vervoer Gemeente Heeze-Leend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96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Heeze-Leende - Verkeersbesluit laadpalen - Gemeente Heeze-Leende-Sterksel</meta:user-defined>
    <meta:user-defined meta:name="DCTERMS.abstract">Verzamelverkeersbesluit voor 9 laadpalen, waarbij 18 parkeerplaatsen worden gereserveerd voor het opladen van elektrische motorvoertuigen.</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zamelverkeersbesluit laadpalen</meta:user-defined>
    <meta:user-defined meta:name="DCTERMS.W3CDTF/DCTERMS.available">2021-12-07</meta:user-defined>
    <meta:user-defined meta:name="OVERHEIDop.externeBijlage">Bijlage verzamelbesluit Laadinfra|exb-2021-70300</meta:user-defined>
    <meta:user-defined meta:name="DCTERMS.W3CDTF/OVERHEIDop.jaargang">2021</meta:user-defined>
    <meta:user-defined meta:name="OVERHEIDop.publicationIssue">439692</meta:user-defined>
    <meta:user-defined meta:name="OVERHEIDop.GmbID/DC.identifier">gmb-2021-439692</meta:user-defined>
    <meta:user-defined meta:name="OVERHEIDop.versieInformatie"/>
  </office:meta>
</office:document-meta>
</file>