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4-8">
      <text:list-level-style-bullet text:bullet-char="○" text:level="1">
        <style:list-level-properties text:min-label-width="10mm"/>
      </text:list-level-style-bullet>
    </text:list-style>
    <text:list-style style:name="id1-3-2-2-1-4-1-4-9">
      <text:list-level-style-bullet text:bullet-char="○" text:level="1">
        <style:list-level-properties text:min-label-width="10mm"/>
      </text:list-level-style-bullet>
    </text:list-style>
    <text:list-style style:name="id1-3-2-2-1-4-1-4-10">
      <text:list-level-style-bullet text:bullet-char="○" text:level="1">
        <style:list-level-properties text:min-label-width="10mm"/>
      </text:list-level-style-bullet>
    </text:list-style>
    <text:list-style style:name="id1-3-2-2-1-4-1-4-11">
      <text:list-level-style-bullet text:bullet-char="○" text:level="1">
        <style:list-level-properties text:min-label-width="10mm"/>
      </text:list-level-style-bullet>
    </text:list-style>
    <text:list-style style:name="id1-3-2-2-1-4-1-4-12">
      <text:list-level-style-bullet text:bullet-char="○" text:level="1">
        <style:list-level-properties text:min-label-width="10mm"/>
      </text:list-level-style-bullet>
    </text:list-style>
    <text:list-style style:name="id1-3-2-2-1-4-1-4-13">
      <text:list-level-style-bullet text:bullet-char="○" text:level="1">
        <style:list-level-properties text:min-label-width="10mm"/>
      </text:list-level-style-bullet>
    </text:list-style>
    <text:list-style style:name="id1-3-2-2-1-4-1-4-14">
      <text:list-level-style-bullet text:bullet-char="○" text:level="1">
        <style:list-level-properties text:min-label-width="10mm"/>
      </text:list-level-style-bullet>
    </text:list-style>
    <text:list-style style:name="id1-3-2-2-1-4-1-4-15">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7">
      <text:list-level-style-bullet text:bullet-char="○" text:level="1">
        <style:list-level-properties text:min-label-width="10mm"/>
      </text:list-level-style-bullet>
    </text:list-style>
    <text:list-style style:name="id1-3-2-2-1-5-2-4-8">
      <text:list-level-style-bullet text:bullet-char="○" text:level="1">
        <style:list-level-properties text:min-label-width="10mm"/>
      </text:list-level-style-bullet>
    </text:list-style>
    <text:list-style style:name="id1-3-2-2-1-5-2-4-9">
      <text:list-level-style-bullet text:bullet-char="○" text:level="1">
        <style:list-level-properties text:min-label-width="10mm"/>
      </text:list-level-style-bullet>
    </text:list-style>
    <text:list-style style:name="id1-3-2-2-1-5-2-4-10">
      <text:list-level-style-bullet text:bullet-char="○" text:level="1">
        <style:list-level-properties text:min-label-width="10mm"/>
      </text:list-level-style-bullet>
    </text:list-style>
    <text:list-style style:name="id1-3-2-2-1-5-2-4-11">
      <text:list-level-style-bullet text:bullet-char="○" text:level="1">
        <style:list-level-properties text:min-label-width="10mm"/>
      </text:list-level-style-bullet>
    </text:list-style>
    <text:list-style style:name="id1-3-2-2-1-5-2-4-12">
      <text:list-level-style-bullet text:bullet-char="○" text:level="1">
        <style:list-level-properties text:min-label-width="10mm"/>
      </text:list-level-style-bullet>
    </text:list-style>
    <text:list-style style:name="id1-3-2-2-1-5-2-4-13">
      <text:list-level-style-bullet text:bullet-char="○" text:level="1">
        <style:list-level-properties text:min-label-width="10mm"/>
      </text:list-level-style-bullet>
    </text:list-style>
    <text:list-style style:name="id1-3-2-2-1-5-2-4-14">
      <text:list-level-style-bullet text:bullet-char="○" text:level="1">
        <style:list-level-properties text:min-label-width="10mm"/>
      </text:list-level-style-bullet>
    </text:list-style>
    <text:list-style style:name="id1-3-2-2-1-5-2-4-15">
      <text:list-level-style-bullet text:bullet-char="○" text:level="1">
        <style:list-level-properties text:min-label-width="10mm"/>
      </text:list-level-style-bullet>
    </text:list-style>
  </office:automatic-styles>
  <office:body>
    <office:text>
      <text:p text:style-name="new_page_staatscourant"/>
      <text:p text:style-name="single-kop-titel">Besluit bekendmaking Subsidieplafonds kalenderjaar 2022 ‘Subsidieregeling volwasseneneducatie en lokale projecten volwasseneducatie Stedendriehoek en Noord-Veluwe’</text:p>
      <text:section text:name="regeling_id1-3-2" text:style-name="regeling">
        <text:section text:name="aanhef_id1-3-2-1" text:style-name="aanhef">
          <text:section text:name="preambule_id1-3-2-1-1" text:style-name="preambule">
            <text:p text:style-name="al">Het college van burgemeester en wethouders van de gemeente Apeldoorn, gelet op artikel 2.5 en 3.6 van Subsidieregeling non-formele volwasseneneducatie en lokale projecten volwasseneneducatie Stedendriehoek en Noord-Vel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text:p>
            <text:p text:style-name="al">De subsidieplafonds voor het kalenderjaar 2022, bedoeld in artikel 2.5 en 3.6 van de ‘Subsidieregeling non-formele volwasseneneducatie en lokale projecten volwasseneneducatie Stedendriehoek en Noord-Veluwe’ als volgt vast te stellen:</text:p>
            <text:p text:style-name="al"/>
            <text:list text:style-name="id1-3-2-2-1-4">
              <text:list-item text:style-override="id1-3-2-2-1-4-1">
                <text:number>1.</text:number>
                <text:p text:style-name="al">Non-formele volwasseneneducatie Stedendriehoek en Noord-Veluwe 2022 (taalhuizen): € 789.628,-. Dit plafond is onderverdeeld in de volgende deelplafonds: </text:p>
                <text:p text:style-name="al"/>
                <text:list text:style-name="id1-3-2-2-1-4-1-4">
                  <text:list-item text:style-override="id1-3-2-2-1-4-1-4-1">
                    <text:number>○</text:number>
                    <text:p text:style-name="al">Gemeente Apeldoorn € 188.874,-</text:p>
                  </text:list-item>
                  <text:list-item text:style-override="id1-3-2-2-1-4-1-4-2">
                    <text:number>○</text:number>
                    <text:p text:style-name="al">Gemeente Brummen € 45.000,-</text:p>
                  </text:list-item>
                  <text:list-item text:style-override="id1-3-2-2-1-4-1-4-3">
                    <text:number>○</text:number>
                    <text:p text:style-name="al">Gemeente Deventer € 134.230,-</text:p>
                  </text:list-item>
                  <text:list-item text:style-override="id1-3-2-2-1-4-1-4-4">
                    <text:number>○</text:number>
                    <text:p text:style-name="al">Gemeente Elburg € 24.616,-</text:p>
                  </text:list-item>
                  <text:list-item text:style-override="id1-3-2-2-1-4-1-4-5">
                    <text:number>○</text:number>
                    <text:p text:style-name="al">Gemeente Epe € 39.583,-</text:p>
                  </text:list-item>
                  <text:list-item text:style-override="id1-3-2-2-1-4-1-4-6">
                    <text:number>○</text:number>
                    <text:p text:style-name="al">Gemeente Ermelo € 25.271,-</text:p>
                  </text:list-item>
                  <text:list-item text:style-override="id1-3-2-2-1-4-1-4-7">
                    <text:number>○</text:number>
                    <text:p text:style-name="al">Gemeente Harderwijk € 50.662,-</text:p>
                  </text:list-item>
                  <text:list-item text:style-override="id1-3-2-2-1-4-1-4-8">
                    <text:number>○</text:number>
                    <text:p text:style-name="al">Gemeente Heerde € 26.000,-</text:p>
                  </text:list-item>
                  <text:list-item text:style-override="id1-3-2-2-1-4-1-4-9">
                    <text:number>○</text:number>
                    <text:p text:style-name="al">Gemeente Lochem € 32.004,-</text:p>
                  </text:list-item>
                  <text:list-item text:style-override="id1-3-2-2-1-4-1-4-10">
                    <text:number>○</text:number>
                    <text:p text:style-name="al">Gemeente Nunspeet € 26.989,-</text:p>
                  </text:list-item>
                  <text:list-item text:style-override="id1-3-2-2-1-4-1-4-11">
                    <text:number>○</text:number>
                    <text:p text:style-name="al">Gemeente Olst-Wijhe € 23.748,-</text:p>
                  </text:list-item>
                  <text:list-item text:style-override="id1-3-2-2-1-4-1-4-12">
                    <text:number>○</text:number>
                    <text:p text:style-name="al">Gemeente Putten € 22.984,-</text:p>
                  </text:list-item>
                  <text:list-item text:style-override="id1-3-2-2-1-4-1-4-13">
                    <text:number>○</text:number>
                    <text:p text:style-name="al">Gemeente Voorst € 45.000,-</text:p>
                  </text:list-item>
                  <text:list-item text:style-override="id1-3-2-2-1-4-1-4-14">
                    <text:number>○</text:number>
                    <text:p text:style-name="al">Gemeente Zeewolde € 28.527,-</text:p>
                  </text:list-item>
                  <text:list-item text:style-override="id1-3-2-2-1-4-1-4-15">
                    <text:number>○</text:number>
                    <text:p text:style-name="al">Gemeente Zutphen € 76.140,-</text:p>
                  </text:list-item>
                </text:list>
              </text:list-item>
            </text:list>
            <text:list text:style-name="id1-3-2-2-1-5">
              <text:list-item text:style-override="id1-3-2-2-1-5-1">
                <text:number>2.</text:number>
                <text:p text:style-name="al">Non-formele lokale projecten volwasseneneducatie Stedendriehoek en Noord-Veluwe 2022: </text:p>
              </text:list-item>
              <text:list-item text:style-override="id1-3-2-2-1-5-2">
                <text:number/>
                <text:p text:style-name="al">€ 391.037,-. Dit plafond is onderverdeeld in de volgende deelplafonds:</text:p>
                <text:p text:style-name="al"/>
                <text:list text:style-name="id1-3-2-2-1-5-2-4">
                  <text:list-item text:style-override="id1-3-2-2-1-5-2-4-1">
                    <text:number>○</text:number>
                    <text:p text:style-name="al">Gemeente Apeldoorn € 150.000,-</text:p>
                  </text:list-item>
                  <text:list-item text:style-override="id1-3-2-2-1-5-2-4-2">
                    <text:number>○</text:number>
                    <text:p text:style-name="al">Gemeente Brummen € 12.530,-</text:p>
                  </text:list-item>
                  <text:list-item text:style-override="id1-3-2-2-1-5-2-4-3">
                    <text:number>○</text:number>
                    <text:p text:style-name="al">Gemeente Deventer € 50.000,-</text:p>
                  </text:list-item>
                  <text:list-item text:style-override="id1-3-2-2-1-5-2-4-4">
                    <text:number>○</text:number>
                    <text:p text:style-name="al">Gemeente Elburg € 12.363,-</text:p>
                  </text:list-item>
                  <text:list-item text:style-override="id1-3-2-2-1-5-2-4-5">
                    <text:number>○</text:number>
                    <text:p text:style-name="al">Gemeente Epe € 17.592,-</text:p>
                  </text:list-item>
                  <text:list-item text:style-override="id1-3-2-2-1-5-2-4-6">
                    <text:number>○</text:number>
                    <text:p text:style-name="al">Gemeente Ermelo € 10.000,-</text:p>
                  </text:list-item>
                  <text:list-item text:style-override="id1-3-2-2-1-5-2-4-7">
                    <text:number>○</text:number>
                    <text:p text:style-name="al">Gemeente Harderwijk € 10.000,-</text:p>
                  </text:list-item>
                  <text:list-item text:style-override="id1-3-2-2-1-5-2-4-8">
                    <text:number>○</text:number>
                    <text:p text:style-name="al">Gemeente Heerde € 10.000,-</text:p>
                  </text:list-item>
                  <text:list-item text:style-override="id1-3-2-2-1-5-2-4-9">
                    <text:number>○</text:number>
                    <text:p text:style-name="al">Gemeente Lochem € 15.000,-</text:p>
                  </text:list-item>
                  <text:list-item text:style-override="id1-3-2-2-1-5-2-4-10">
                    <text:number>○</text:number>
                    <text:p text:style-name="al">Gemeente Nunspeet € 13.500,-</text:p>
                  </text:list-item>
                  <text:list-item text:style-override="id1-3-2-2-1-5-2-4-11">
                    <text:number>○</text:number>
                    <text:p text:style-name="al">Gemeente Olst-Wijhe n.v.t.</text:p>
                  </text:list-item>
                  <text:list-item text:style-override="id1-3-2-2-1-5-2-4-12">
                    <text:number>○</text:number>
                    <text:p text:style-name="al">Gemeente Putten € 12.100,-</text:p>
                  </text:list-item>
                  <text:list-item text:style-override="id1-3-2-2-1-5-2-4-13">
                    <text:number>○</text:number>
                    <text:p text:style-name="al">Gemeente Voorst € 12.206,-</text:p>
                  </text:list-item>
                  <text:list-item text:style-override="id1-3-2-2-1-5-2-4-14">
                    <text:number>○</text:number>
                    <text:p text:style-name="al">Gemeente Zeewolde € 9.510,-</text:p>
                  </text:list-item>
                  <text:list-item text:style-override="id1-3-2-2-1-5-2-4-15">
                    <text:number>○</text:number>
                    <text:p text:style-name="al">Gemeente Zutphen € 56.236,-</text:p>
                  </text:list-item>
                </text:list>
              </text:list-item>
            </text:list>
          </text:section>
        </text:section>
        <text:section text:name="regeling-sluiting_id1-3-2-3" text:style-name="regeling-sluiting">
          <text:section text:name="ondertekening_id1-3-2-3-1">
            <text:p><text:span text:style-name="functie">Aldus vastgesteld door het college van b&amp;w d.d. 16 november 2021.</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ovengenoemde plafonds zijn door het college vastgesteld voordat het bedrag van de WEB-middelen in 2022 exact bekend was. Dit bedrag kan nog veranderen doordat het bedrag dat meegenomen mag worden uit 2021 anders is dan begroot. Wijziging van de subsidieplafonds behoort daarom tot de mogelijkheden. Als blijkt dat de subsidieplafonds gewijzigd moeten worden, dan wordt dit zo spoedig mogelijk bekend gemaakt.</text:p>
          <text:p text:style-name="al"/>
          <text:p text:style-name="al">Wijze van verdeling: De verdeling vindt plaats conform de in de ‘Subsidieregeling non-formele volwasseneneducatie en lokale projecten volwasseneneducatie Stedendriehoek en Noord-Veluwe’ vastgestelde wijze van verdeling. De aanvraag voor subsidie moet voor 1 maart 2022 ingediend worden via het daarvoor ter beschikking gestelde digitale aanvraagformul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38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Besluit bekendmaking Subsidieplafonds kalenderjaar 2022 ‘Subsidieregeling volwasseneneducatie en lokale projecten volwasseneducatie Stedendriehoek en Noord-Veluwe’</meta:user-defined>
    <meta:user-defined meta:name="DCTERMS.W3CDTF/DCTERMS.available">2021-11-30</meta:user-defined>
    <meta:user-defined meta:name="DCTERMS.W3CDTF/OVERHEIDop.jaargang">2021</meta:user-defined>
    <meta:user-defined meta:name="OVERHEIDop.publicationIssue">425386</meta:user-defined>
    <meta:user-defined meta:name="OVERHEIDop.GmbID/DC.identifier">gmb-2021-425386</meta:user-defined>
    <meta:user-defined meta:name="OVERHEIDop.versieInformatie"/>
  </office:meta>
</office:document-meta>
</file>