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Beleidsregel ‘Leidraad duurzaam bouwen en gebiedsontwikkeling BTAZ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64486</text:span>
          </text:p>
            <text:p text:style-name="al">In de bijlage treft u de Beleidsregel ‘Leidraad duurzaam bouwen en gebiedsontwikkeling BTAZ’ aan zoals het is vastgesteld door de burgemeester en wethouders van de gemeente Amstelve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2 november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41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1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1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1-064486</meta:user-defined>
    <meta:user-defined meta:name="DCTERMS.alternative">Beleidsregel Leidraad  duurzaam bouwen en gebiedsontwikkeling BTAZ</meta:user-defined>
    <dc:language>nl</dc:language>
    <meta:user-defined meta:name="OVERHEIDop.locatietype/OVERHEIDop.gebiedsmarkering">Gemeente</meta:user-defined>
    <meta:user-defined meta:name="DC.title">Gemeente Amstelveen - Beleidsregel ‘Leidraad duurzaam bouwen en gebiedsontwikkeling BTAZ’</meta:user-defined>
    <meta:user-defined meta:name="DCTERMS.W3CDTF/DCTERMS.available">2021-11-22</meta:user-defined>
    <meta:user-defined meta:name="OVERHEIDop.externeBijlage">Leidraad duurzaam bouwen en gebiedsontwikkeling |exb-2021-68074</meta:user-defined>
    <meta:user-defined meta:name="DCTERMS.W3CDTF/OVERHEIDop.jaargang">2021</meta:user-defined>
    <meta:user-defined meta:name="OVERHEIDop.publicationIssue">423411</meta:user-defined>
    <meta:user-defined meta:name="OVERHEIDop.GmbID/DC.identifier">gmb-2021-423411</meta:user-defined>
    <meta:user-defined meta:name="OVERHEIDop.versieInformatie"/>
  </office:meta>
</office:document-meta>
</file>