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1-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1-3-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3-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1-1-3-10">
      <text:list-level-style-bullet style:num-suffix="" text:bullet-char="​" text:level="1">
        <style:list-level-properties text:min-label-width="10mm"/>
      </text:list-level-style-bullet>
    </text:list-style>
    <text:list-style style:name="id1-3-2-2-1-2-2-3-1-3-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3-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1-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1-3-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3-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1-2-3-10">
      <text:list-level-style-bullet style:num-suffix="" text:bullet-char="​" text:level="1">
        <style:list-level-properties text:min-label-width="10mm"/>
      </text:list-level-style-bullet>
    </text:list-style>
    <text:list-style style:name="id1-3-2-2-1-2-2-3-1-3-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3-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1-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3-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3-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2014 (APV – 16e wijziging)</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text:p>
            <text:p text:style-name="al"/>
            <text:p text:style-name="al">gelet op de artikel 149 van de Gemeentewet; </text:p>
            <text:p text:style-name="al"/>
            <text:p text:style-name="al">vast te stellen de volgende (16e) wijziging van de Algemene plaatselijke verordening 2014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list text:style-name="id1-3-2-2-1-2">
              <text:list-item text:style-override="id1-3-2-2-1-2-1">
                <text:number>A.</text:number>
                <text:p text:style-name="al"> Artikel 5:46 wordt geschrapt:</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5:46 Werkingsgebied</text:span>
                        </text:p>
                        <text:p text:style-name="table_al">
                          <text:span text:style-name="nadrukondlijn">Het bepaalde in deze afdeling is van toepassing op alle woonruimte in bestaande en nieuwe gebouwen in de gemeente Apeldoorn met uitzondering van die gebieden binnen de gemeente Apeldoorn waar een bestemmingsplan geldt met een specifieke regeling voor kamerverhuurpanden.</text:span>
                        </text:p>
                      </table:table-cell>
                      <table:table-cell table:style-name="cell_frame_all" table:number-rows-spanned="1" table:number-columns-spanned="1">
                        <text:p text:style-name="table_al">
                          <text:span text:style-name="nadrukvet">Nieuwe tekst</text:span>
                        </text:p>
                        <text:p text:style-name="table_al">
                          <text:span text:style-name="nadrukvet">Artikel 5:46 Werkingsgebied</text:span>
                        </text:p>
                        <text:p text:style-name="table_al">
                          <text:span text:style-name="nadrukvet">--</text:span>
                        </text:p>
                      </table:table-cell>
                    </table:table-row>
                  
                </table:table>
              <text:p text:style-name="table_bottom"/></text:section></draw:text-box></draw:frame></text:p>
              </text:list-item>
              <text:list-item text:style-override="id1-3-2-2-1-2-2">
                <text:number>B.</text:number>
                <text:p text:style-name="al"> Artikel 5.48 wordt als volgt gewijzigd:</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5:48 Aanvragen voor een omzettingsvergunning</text:span>
                        </text:p>
                        <text:list text:style-name="id1-3-2-2-1-2-2-3-1-3-1-1-3">
                          <text:list-item text:style-override="id1-3-2-2-1-2-2-3-1-3-1-1-3-1"><text:number>1.</text:number><text:p text:style-name="table_al">De aanvraag voor een omzettingsvergunning wordt door de eigenaar in drievoud ingediend bij het college op een door het college vastgesteld formulier.</text:p></text:list-item>
                          <text:list-item text:style-override="id1-3-2-2-1-2-2-3-1-3-1-1-3-2"><text:number>2.</text:number><text:p text:style-name="table_al">Bij de aanvraag worden in ieder geval de volgende gegevens en bescheiden overgelegd:</text:p><text:list text:style-name="id1-3-2-2-1-2-2-3-1-3-1-1-3-2-3">
                              <text:list-item text:style-override="id1-3-2-2-1-2-2-3-1-3-1-1-3-2-3-1"><text:number>a.</text:number><text:p text:style-name="table_al">bewijs van eigendom van de woonruimte en, voor zover van toepassing, bewijs dat de aanvrager gerechtigd is tot de gevraagde omzetting;</text:p></text:list-item>
                              <text:list-item text:style-override="id1-3-2-2-1-2-2-3-1-3-1-1-3-2-3-2"><text:number>b.</text:number><text:p text:style-name="table_al">een plattegrond van de bestaande situatie voorzien van gebruiksoppervlaktematen;</text:p></text:list-item>
                              <text:list-item text:style-override="id1-3-2-2-1-2-2-3-1-3-1-1-3-2-3-3"><text:number>c.</text:number><text:p text:style-name="table_al">een plattegrond van de gewijzigde situatie voorzien van gebruiksoppervlaktematen waarbij is aangegeven welke ruimten als afzonderlijke woonruimte zullen worden gebruikt.</text:p></text:list-item>
                            </text:list></text:list-item>
                          <text:list-item text:style-override="id1-3-2-2-1-2-2-3-1-3-1-1-3-3"><text:number>3.</text:number><text:p text:style-name="table_al">Het college is bevoegd om in het belang van het nemen van een beslissing op de aanvraag voor een omzettingsvergunning aanvullende gegevens en bescheiden te vragen.</text:p></text:list-item>
                          <text:list-item text:style-override="id1-3-2-2-1-2-2-3-1-3-1-1-3-4"><text:number>4.</text:number><text:p text:style-name="table_al">Aan de aanvrager wordt binnen een week na de datum van ontvangst van de aanvraag een ontvangstbevestiging gestuurd waarin de datum van ontvangst is vermeld.</text:p></text:list-item>
                          <text:list-item text:style-override="id1-3-2-2-1-2-2-3-1-3-1-1-3-5"><text:number>5.</text:number><text:p text:style-name="table_al">Van de in artikel 4:5 van de Algemene wet bestuursrecht geregelde bevoegdheid om de aanvraag wegens onvolledigheid niet te behandelen, kan slechts gebruik worden gemaakt, indien de aanvrager binnen vier weken na de ontvangst van de aanvraag in de gelegenheid is gesteld de aanvraag aan te vullen. De door het college ingevolge dat artikel te stellen termijn bedraagt vier weken.</text:p></text:list-item>
                          <text:list-item text:style-override="id1-3-2-2-1-2-2-3-1-3-1-1-3-6"><text:number>6.</text:number><text:p text:style-name="table_al">De beschikking wordt genomen binnen twaalf weken na de dag waarop de aanvraag is ontvangen. Paragraaf 4.1.3.3. van de Algemene wet bestuursrecht (positieve fictieve beschikking bij niet tijdig beslissen) is niet van toepassing.</text:p></text:list-item>
                          <text:list-item text:style-override="id1-3-2-2-1-2-2-3-1-3-1-1-3-7"><text:number>7.</text:number><text:p text:style-name="table_al">Het college verleent de gevraagde omzettingsvergunning voor een in de beschikking aan te geven maximale termijn die niet langer kan zijn dan vijf jaar en na verloop van een periode van vijf jaar met inachtneming van artikel 5.49 van deze verordening op aanvraag telkens met een nieuwe periode van maximaal vijf jaar kan worden verlengd.</text:p></text:list-item>
                          <text:list-item text:style-override="id1-3-2-2-1-2-2-3-1-3-1-1-3-8"><text:number>8.</text:number><text:p text:style-name="table_al">Bij het verlopen van de in het vorige lid genoemde periode vervalt de omzettingsvergunning van rechtswege.</text:p></text:list-item>
                          <text:list-item text:style-override="id1-3-2-2-1-2-2-3-1-3-1-1-3-9"><text:number>9.</text:number><text:p text:style-name="table_al">In de omzettingsvergunning vermeldt het college de volgende informatie:</text:p><text:list text:style-name="id1-3-2-2-1-2-2-3-1-3-1-1-3-9-3">
                              <text:list-item text:style-override="id1-3-2-2-1-2-2-3-1-3-1-1-3-9-3-1"><text:number>a.</text:number><text:p text:style-name="table_al">het adres van de woonruimte waarop de vergunning betrekking heeft;</text:p></text:list-item>
                              <text:list-item text:style-override="id1-3-2-2-1-2-2-3-1-3-1-1-3-9-3-2"><text:number>b.</text:number><text:p text:style-name="table_al">de eigenaar van de woonruimte waarop de vergunning betrekking heeft;</text:p></text:list-item>
                              <text:list-item text:style-override="id1-3-2-2-1-2-2-3-1-3-1-1-3-9-3-3"><text:number>c.</text:number><text:p text:style-name="table_al">de woonruimte waarop de vergunning betrekking heeft;</text:p></text:list-item>
                            </text:list></text:list-item>
                          <text:list-item text:style-override="id1-3-2-2-1-2-2-3-1-3-1-1-3-10"><text:number/><text:p text:style-name="table_al">het aantal onzelfstandige woonruimten dat gecreëerd mag worden</text:p></text:list-item>
                          <text:list-item text:style-override="id1-3-2-2-1-2-2-3-1-3-1-1-3-11"><text:number>10.</text:number><text:p text:style-name="table_al">Aan een omzettingsvergunning worden in ieder geval de volgende voorschriften verbonden:</text:p><text:list text:style-name="id1-3-2-2-1-2-2-3-1-3-1-1-3-11-3">
                              <text:list-item text:style-override="id1-3-2-2-1-2-2-3-1-3-1-1-3-11-3-1"><text:number>a.</text:number><text:p text:style-name="table_al">onverminderd het bepaalde in de Woningwet mogen er geen ingrijpende verbouwingen worden uitgevoerd die de geschiktheid om als woonruimte te kunnen dienen aantasten;</text:p></text:list-item>
                              <text:list-item text:style-override="id1-3-2-2-1-2-2-3-1-3-1-1-3-11-3-2"><text:number>b.</text:number><text:p text:style-name="table_al">de vergunninghouder stelt het college in kennis van de feitelijke beëindiging van het gebruik waarvoor de omzettingsvergunning is verleend.</text:p></text:list-item>
                            </text:list></text:list-item>
                          <text:list-item text:style-override="id1-3-2-2-1-2-2-3-1-3-1-1-3-12"><text:number>11.</text:number><text:p text:style-name="table_al">Een omzettingsvergunning is gebonden aan de woonruimte waarvoor die vergunning is verleend en kan op verzoek van de eigenaar of een rechtverkrijgende worden overgeschreven op naam van een ander dan degene op wiens naam de vergunning is gesteld.</text:p></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5:48 Aanvragen voor een omzettingsvergunning</text:span>
                        </text:p>
                        <text:list text:style-name="id1-3-2-2-1-2-2-3-1-3-1-2-3">
                          <text:list-item text:style-override="id1-3-2-2-1-2-2-3-1-3-1-2-3-1"><text:number>1.</text:number><text:p text:style-name="table_al">De aanvraag voor een omzettingsvergunning wordt door de eigenaar in drievoud ingediend bij het college op een door het college vastgesteld formulier.</text:p></text:list-item>
                          <text:list-item text:style-override="id1-3-2-2-1-2-2-3-1-3-1-2-3-2"><text:number>2.</text:number><text:p text:style-name="table_al">Bij de aanvraag worden in ieder geval de volgende gegevens en bescheiden overgelegd:</text:p><text:list text:style-name="id1-3-2-2-1-2-2-3-1-3-1-2-3-2-3">
                              <text:list-item text:style-override="id1-3-2-2-1-2-2-3-1-3-1-2-3-2-3-1"><text:number>a.</text:number><text:p text:style-name="table_al">bewijs van eigendom van de woonruimte en, voor zover van toepassing, bewijs dat de aanvrager gerechtigd is tot de gevraagde omzetting;</text:p></text:list-item>
                              <text:list-item text:style-override="id1-3-2-2-1-2-2-3-1-3-1-2-3-2-3-2"><text:number>b.</text:number><text:p text:style-name="table_al">een plattegrond van de bestaande situatie voorzien van gebruiksoppervlaktematen;</text:p></text:list-item>
                              <text:list-item text:style-override="id1-3-2-2-1-2-2-3-1-3-1-2-3-2-3-3"><text:number>c.</text:number><text:p text:style-name="table_al">een plattegrond van de gewijzigde situatie voorzien van gebruiksoppervlaktematen waarbij is aangegeven welke ruimten als afzonderlijke woonruimte zullen worden gebruikt.</text:p></text:list-item>
                            </text:list></text:list-item>
                          <text:list-item text:style-override="id1-3-2-2-1-2-2-3-1-3-1-2-3-3"><text:number>3.</text:number><text:p text:style-name="table_al">Het college is bevoegd om in het belang van het nemen van een beslissing op de aanvraag voor een omzettingsvergunning aanvullende gegevens en bescheiden te vragen.</text:p></text:list-item>
                          <text:list-item text:style-override="id1-3-2-2-1-2-2-3-1-3-1-2-3-4"><text:number>4.</text:number><text:p text:style-name="table_al">Aan de aanvrager wordt binnen een week na de datum van ontvangst van de aanvraag een ontvangstbevestiging gestuurd waarin de datum van ontvangst is vermeld.</text:p></text:list-item>
                          <text:list-item text:style-override="id1-3-2-2-1-2-2-3-1-3-1-2-3-5"><text:number>5.</text:number><text:p text:style-name="table_al">Van de in artikel 4:5 van de Algemene wet bestuursrecht geregelde bevoegdheid om de aanvraag wegens onvolledigheid niet te behandelen, kan slechts gebruik worden gemaakt, indien de aanvrager binnen vier weken na de ontvangst van de aanvraag in de gelegenheid is gesteld de aanvraag aan te vullen. De door het college ingevolge dat artikel te stellen termijn bedraagt vier weken.</text:p></text:list-item>
                          <text:list-item text:style-override="id1-3-2-2-1-2-2-3-1-3-1-2-3-6"><text:number>6.</text:number><text:p text:style-name="table_al">De beschikking wordt genomen binnen twaalf weken na de dag waarop de aanvraag is ontvangen. Paragraaf 4.1.3.3. van de Algemene wet bestuursrecht (positieve fictieve beschikking bij niet tijdig beslissen) is niet van toepassing.</text:p></text:list-item>
                          <text:list-item text:style-override="id1-3-2-2-1-2-2-3-1-3-1-2-3-7"><text:number>7.</text:number><text:p text:style-name="table_al">Het college verleent de gevraagde omzettingsvergunning voor een in de beschikking aan te geven maximale termijn die niet langer kan zijn dan vijf jaar en na verloop van een periode van vijf jaar met inachtneming van artikel 5.49 van deze verordening op aanvraag telkens met een nieuwe periode van maximaal vijf jaar kan worden verlengd.</text:p></text:list-item>
                          <text:list-item text:style-override="id1-3-2-2-1-2-2-3-1-3-1-2-3-8"><text:number>8.</text:number><text:p text:style-name="table_al">Bij het verlopen van de in het vorige lid genoemde periode vervalt de omzettingsvergunning van rechtswege.</text:p></text:list-item>
                          <text:list-item text:style-override="id1-3-2-2-1-2-2-3-1-3-1-2-3-9"><text:number>9.</text:number><text:p text:style-name="table_al">In de omzettingsvergunning vermeldt het college de volgende informatie:</text:p><text:list text:style-name="id1-3-2-2-1-2-2-3-1-3-1-2-3-9-3">
                              <text:list-item text:style-override="id1-3-2-2-1-2-2-3-1-3-1-2-3-9-3-1"><text:number>a.</text:number><text:p text:style-name="table_al">het adres van de woonruimte waarop de vergunning betrekking heeft;</text:p></text:list-item>
                              <text:list-item text:style-override="id1-3-2-2-1-2-2-3-1-3-1-2-3-9-3-2"><text:number>b.</text:number><text:p text:style-name="table_al">de eigenaar van de woonruimte waarop de vergunning betrekking heeft;</text:p></text:list-item>
                              <text:list-item text:style-override="id1-3-2-2-1-2-2-3-1-3-1-2-3-9-3-3"><text:number>c.</text:number><text:p text:style-name="table_al">de woonruimte waarop de vergunning betrekking heeft;</text:p></text:list-item>
                            </text:list></text:list-item>
                          <text:list-item text:style-override="id1-3-2-2-1-2-2-3-1-3-1-2-3-10"><text:number/><text:p text:style-name="table_al">het aantal onzelfstandige woonruimten dat gecreëerd mag worden</text:p></text:list-item>
                          <text:list-item text:style-override="id1-3-2-2-1-2-2-3-1-3-1-2-3-11"><text:number>10.</text:number><text:p text:style-name="table_al">Aan een omzettingsvergunning worden in ieder geval de volgende voorschriften verbonden:</text:p><text:list text:style-name="id1-3-2-2-1-2-2-3-1-3-1-2-3-11-3">
                              <text:list-item text:style-override="id1-3-2-2-1-2-2-3-1-3-1-2-3-11-3-1"><text:number>a.</text:number><text:p text:style-name="table_al">onverminderd het bepaalde in de Woningwet mogen er geen ingrijpende verbouwingen worden uitgevoerd die de geschiktheid om als woonruimte te kunnen dienen aantasten;</text:p></text:list-item>
                              <text:list-item text:style-override="id1-3-2-2-1-2-2-3-1-3-1-2-3-11-3-2"><text:number>b.</text:number><text:p text:style-name="table_al">de vergunninghouder stelt het college in kennis van de feitelijke beëindiging van het gebruik waarvoor de omzettingsvergunning is verleend<text:span text:style-name="nadrukvet"><text:span text:style-name="nadrukondlijn">;</text:span></text:span></text:p></text:list-item>
                              <text:list-item text:style-override="id1-3-2-2-1-2-2-3-1-3-1-2-3-11-3-3"><text:number>c.</text:number><text:p text:style-name="table_al">
                                  <text:span text:style-name="nadrukvet">
                                    <text:span text:style-name="nadrukondlijn">de verhuurder verhuurt de onzelfstandige woonruimte slechts aan degene die uiterlijk vijf dagen nadat hij de onzelfstandige woonruimte heeft betrokken, hiervan aangifte doet bij de gemeente Apeldoorn conform de Wet Basisregistratie Personen.</text:span>
                                  </text:span>
                                </text:p></text:list-item>
                            </text:list></text:list-item>
                          <text:list-item text:style-override="id1-3-2-2-1-2-2-3-1-3-1-2-3-12"><text:number>11.</text:number><text:p text:style-name="table_al">
                              <text:span text:style-name="nadrukvet">
                                <text:span text:style-name="nadrukondlijn">De voorschriften genoemd in het tiende lid, onder c, gelden niet voor:</text:span>
                              </text:span>
                            </text:p><text:list text:style-name="id1-3-2-2-1-2-2-3-1-3-1-2-3-12-3">
                              <text:list-item text:style-override="id1-3-2-2-1-2-2-3-1-3-1-2-3-12-3-1"><text:number>a.</text:number><text:p text:style-name="table_al">
                                  <text:span text:style-name="nadrukvet">
                                    <text:span text:style-name="nadrukondlijn">aanvragen om een vergunning die het college heeft ontvangen voor de datum waarop de gemeenteraad de 16e wijziging van deze verordening heeft vastgesteld;</text:span>
                                  </text:span>
                                </text:p></text:list-item>
                              <text:list-item text:style-override="id1-3-2-2-1-2-2-3-1-3-1-2-3-12-3-2"><text:number>b.</text:number><text:p text:style-name="table_al">
                                  <text:span text:style-name="nadrukvet">
                                    <text:span text:style-name="nadrukondlijn">aanvragen om verlenging van de vergunning als bedoeld in het zevende lid, mits de vergunning waarvan verlenging wordt gevraagd, is verstrekt voor de datum waarop de gemeenteraad de 16e wijziging van deze verordening heeft vastgesteld. </text:span>
                                  </text:span>
                                </text:p></text:list-item>
                            </text:list></text:list-item>
                          <text:list-item text:style-override="id1-3-2-2-1-2-2-3-1-3-1-2-3-13"><text:number>12.</text:number><text:p text:style-name="table_al">Een omzettingsvergunning is gebonden aan de woonruimte waarvoor die vergunning is verleend en kan op verzoek van de eigenaar of een rechtverkrijgende worden overgeschreven op naam van een ander dan degene op wiens naam de vergunning is gesteld.</text:p></text:list-item>
                        </text:list>
                      </table:table-cell>
                    </table:table-row>
                  
                </table:table>
              <text:p text:style-name="table_bottom"/></text:section></draw:text-box></draw:frame></text:p>
              </text:list-item>
              <text:list-item text:style-override="id1-3-2-2-1-2-3">
                <text:number>C.</text:number>
                <text:p text:style-name="al"> Artikel 5:49 wordt als volgt gewijzigd:</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5.49 Gronden tot weigering van een omzettingsvergunning</text:span>
                        </text:p>
                        <text:list text:style-name="id1-3-2-2-1-2-3-3-1-3-1-1-3">
                          <text:list-item text:style-override="id1-3-2-2-1-2-3-3-1-3-1-1-3-1"><text:number>1.</text:number><text:p text:style-name="table_al">In afwijking van artikel 1:8 weigert het college een vergunning, indien vaststaat of redelijkerwijs moet worden aangenomen dat verlening van de omzettingsvergunning leidt tot een ontoelaatbare inbreuk op een geordend woon- en leefmilieu in het gebouw en in de omgeving van het gebouw. Hiervan is in ieder geval sprake indien:</text:p><text:list text:style-name="id1-3-2-2-1-2-3-3-1-3-1-1-3-1-3">
                              <text:list-item text:style-override="id1-3-2-2-1-2-3-3-1-3-1-1-3-1-3-1"><text:number>a.</text:number><text:p text:style-name="table_al">meer dan 5% van de tot bewoning bestemde gebouwen in de buurten ‘Binnenstad’ en ‘De Haven’ en tenminste 1% van de tot bewoning bestemde gebouwen in de overige buurten volgens de CBS wijk- en buurtindeling van de gemeente Apeldoorn wordt gebruikt voor huisvesting als bedoeld in artikel 5.47, of</text:p></text:list-item>
                              <text:list-item text:style-override="id1-3-2-2-1-2-3-3-1-3-1-1-3-1-3-2"><text:number>b.</text:number><text:p text:style-name="table_al">de aanvraag betrekking heeft op een pand dat, rondom dat pand gemeten vanaf de dichtstbijzijnde gevelwanden, is gelegen op minder dan vijftig meter van een geregistreerd kamerverhuurpand, rondom gemeten van gevel tot gevel, dan wel van een pand waarvoor een aanvraag tot registratie of omzettingsvergunning is ingediend.</text:p></text:list-item>
                            </text:list></text:list-item>
                        </text:list>
                        <text:list text:style-name="id1-3-2-2-1-2-3-3-1-3-1-1-4">
                          <text:list-item text:style-override="id1-3-2-2-1-2-3-3-1-3-1-1-4-1"><text:number>2.</text:number><text:p text:style-name="table_al">Het afstandscriterium zoals genoemd in het eerste lid, onder b, van dit artikel wordt niet toegepast in de buurten ‘Binnenstad’ en ‘De Haven’.</text:p></text:list-item>
                          <text:list-item text:style-override="id1-3-2-2-1-2-3-3-1-3-1-1-4-2"><text:number>3.</text:number><text:p text:style-name="table_al">Het college weigert een vergunning tevens, indien het beoogde gebruik in strijd is met het bepaalde in artikel 2.1, eerste lid, onder c, van de Wet algemene bepalingen omgevingsrecht.</text:p></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5.49 Gronden tot weigering van een omzettingsvergunning</text:span>
                        </text:p>
                        <text:list text:style-name="id1-3-2-2-1-2-3-3-1-3-1-2-3">
                          <text:list-item text:style-override="id1-3-2-2-1-2-3-3-1-3-1-2-3-1"><text:number>1.</text:number><text:p text:style-name="table_al">In afwijking van artikel 1:8 weigert het college een vergunning, indien vaststaat of redelijkerwijs moet worden aangenomen dat verlening van de omzettingsvergunning leidt tot een ontoelaatbare inbreuk op een geordend woon- en leefmilieu in het gebouw en in de omgeving van het gebouw. Hiervan is in ieder geval sprake indien:</text:p><text:list text:style-name="id1-3-2-2-1-2-3-3-1-3-1-2-3-1-3">
                              <text:list-item text:style-override="id1-3-2-2-1-2-3-3-1-3-1-2-3-1-3-1"><text:number>a.</text:number><text:p text:style-name="table_al">meer dan 5% van de tot bewoning bestemde gebouwen in de buurten ‘Binnenstad’ en ‘De Haven’ en tenminste 1% van de tot bewoning bestemde gebouwen in de overige buurten volgens de CBS wijk- en buurtindeling van de gemeente Apeldoorn wordt gebruikt voor huisvesting als bedoeld in artikel 5.47, of</text:p></text:list-item>
                              <text:list-item text:style-override="id1-3-2-2-1-2-3-3-1-3-1-2-3-1-3-2"><text:number>b.</text:number><text:p text:style-name="table_al">de aanvraag betrekking heeft op een pand dat, rondom dat pand gemeten vanaf de dichtstbijzijnde gevelwanden, is gelegen op minder dan vijftig meter van een geregistreerd kamerverhuurpand, rondom gemeten van gevel tot gevel, dan wel van een pand waarvoor een aanvraag tot registratie of omzettingsvergunning is ingediend<text:span text:style-name="nadrukvet"><text:span text:style-name="nadrukondlijn">;</text:span></text:span></text:p></text:list-item>
                              <text:list-item text:style-override="id1-3-2-2-1-2-3-3-1-3-1-2-3-1-3-3"><text:number>c.</text:number><text:p text:style-name="table_al">
                                  <text:span text:style-name="nadrukvet">
                                    <text:span text:style-name="nadrukondlijn">de gebruiksoppervlakte in de woning per persoon kleiner is dan 25 m2, gemeten conform de NEN 2580.</text:span>
                                  </text:span>
                                </text:p></text:list-item>
                            </text:list></text:list-item>
                          <text:list-item text:style-override="id1-3-2-2-1-2-3-3-1-3-1-2-3-2"><text:number>2.</text:number><text:p text:style-name="table_al">Het afstandscriterium zoals genoemd in het eerste lid, onder b, van dit artikel wordt niet toegepast in de buurten ‘Binnenstad’ en ‘De Haven’.</text:p></text:list-item>
                          <text:list-item text:style-override="id1-3-2-2-1-2-3-3-1-3-1-2-3-3"><text:number>3.</text:number><text:p text:style-name="table_al">Het college weigert een vergunning tevens, indien het beoogde gebruik in strijd is met het bepaalde in artikel 2.1, eerste lid, onder c, van de Wet algemene bepalingen omgevingsrecht.</text:p></text:list-item>
                          <text:list-item text:style-override="id1-3-2-2-1-2-3-3-1-3-1-2-3-4"><text:number>4.</text:number><text:p text:style-name="table_al">
                              <text:span text:style-name="nadrukvet">
                                <text:span text:style-name="nadrukondlijn">De weigeringsgrond genoemd in het eerste lid, onder c, geldt niet voor:</text:span>
                              </text:span>
                            </text:p><text:list text:style-name="id1-3-2-2-1-2-3-3-1-3-1-2-3-4-3">
                              <text:list-item text:style-override="id1-3-2-2-1-2-3-3-1-3-1-2-3-4-3-1"><text:number>a.</text:number><text:p text:style-name="table_al">
                                  <text:span text:style-name="nadrukvet">
                                    <text:span text:style-name="nadrukondlijn">aanvragen om een vergunning die het college heeft ontvangen voor de datum waarop de gemeenteraad de 16e wijziging van deze verordening heeft vastgesteld;</text:span>
                                  </text:span>
                                </text:p></text:list-item>
                              <text:list-item text:style-override="id1-3-2-2-1-2-3-3-1-3-1-2-3-4-3-2"><text:number>b.</text:number><text:p text:style-name="table_al">
                                  <text:span text:style-name="nadrukvet">
                                    <text:span text:style-name="nadrukondlijn">aanvragen om verlenging van de vergunning als bedoeld in het zevende lid, mits de vergunning waarvan verlenging wordt gevraagd, is verstrekt voor de datum waarop de gemeenteraad de 16e wijziging van deze verordening heeft vastgesteld. </text:span>
                                  </text:span>
                                </text:p></text:list-item>
                            </text:list></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op de dag na de bekendmaking in werking en werkt terug tot de dag waarop de gemeenteraad deze 16e wijziging van de APV heeft vastgesteld.</text:p>
          </text:section>
        </text:section>
        <text:section text:name="regeling-sluiting_id1-3-2-3" text:style-name="regeling-sluiting">
          <text:section text:name="ondertekening_id1-3-2-3-1">
            <text:p><text:span text:style-name="functie">Aldus besloten in de openbare vergadering van de raad, gehouden op 7 oktober 2021.</text:span></text:p>
            <text:p><text:span text:style-name="functie"/></text:p>
            <text:p><text:span text:style-name="functie">De griffier,</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14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4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4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1-10-11</meta:user-defined>
    <meta:user-defined meta:name="DCTERMS.W3CDTF/OVERHEIDop.jaargang">2021</meta:user-defined>
    <meta:user-defined meta:name="OVERHEIDop.publicationIssue">357148</meta:user-defined>
    <meta:user-defined meta:name="OVERHEIDop.betreftRegeling">CVDR321083_19</meta:user-defined>
    <meta:user-defined meta:name="xs:date/OVERHEIDop.startdatum">2021-10-12</meta:user-defined>
    <meta:user-defined meta:name="OVERHEIDop.GmbID/DC.identifier">gmb-2021-357148</meta:user-defined>
    <meta:user-defined meta:name="OVERHEIDop.versieInformatie"/>
  </office:meta>
</office:document-meta>
</file>