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gemoetkoming corona cultuur voor instellingen en evenementenorganisaties cultuur 2021</text:p>
      <text:section text:name="regeling_id1-3-2" text:style-name="regeling">
        <text:section text:name="aanhef_id1-3-2-1" text:style-name="aanhef">
          <text:section text:name="preambule_id1-3-2-1-1" text:style-name="preambule">
            <text:p text:style-name="al">Burgemeester en wethouders van de gemeente Eemsdelta;</text:p>
            <text:p text:style-name="al"/>
            <text:p text:style-name="al">overwegende dat in de "Algemene Subsidieverordening Eemsdelta 2021" de wettelijke grondslag voor </text:p>
            <text:p text:style-name="al">de subsidieverstrekking ten behoeve van activiteiten is vastgelegd;</text:p>
            <text:p text:style-name="al"/>
            <text:p text:style-name="al">dat zij op grond van artikel 3 van de Algemene Subsidieverordening Eemsdelta 2021 bevoegd zijn nadere regels te stellen waarin de te subsidiëren activiteiten, de doelgroepen en de verdeling van de subsidie per beleidsterrein worden beschreven;</text:p>
            <text:p text:style-name="al"/>
            <text:p text:style-name="al">overwegende dat het in het kader van de Coronacrisis wenselijk is ondersteuning te bieden aan culturele instellingen en evenementenorganisaties voor cultuur;</text:p>
            <text:p text:style-name="al"/>
            <text:p text:style-name="al">besluiten vast te stellen de volgende:</text:p>
            <text:p text:style-name="al"/>
            <text:p text:style-name="al">Subsidieregeling tegemoetkoming corona cultuur voor instellingen en evenementenorganisaties cultuu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Coronamaatregelen: alle maatregelen die door het Rijk en de veiligheidsregio omwille van de veiligheid zijn gesteld vanaf 12 maart 2020 om de verspreiding van het coronavirus (COVID-19) tegen te gaan zoals, afgelasten van evenementen, samenkomsten en concerten; </text:p>
              </text:list-item>
              <text:list-item text:style-override="id1-3-2-2-2-3-2">
                <text:number>b.</text:number>
                <text:p text:style-name="al">Culturele activiteiten: activiteiten die gericht zijn op kunst, cultuur en media.</text:p>
              </text:list-item>
              <text:list-item text:style-override="id1-3-2-2-2-3-3">
                <text:number>c.</text:number>
                <text:p text:style-name="al">Middelgrote culturele instelling: een vereniging of stichting, niet zijnde een amateurkunstvereniging, die gevestigd en actief is in de gemeente Eemsdelta, die zich ten doel stelt activiteiten te verrichten of (middel)grote evenementen te organiseren op het gebied van cultuur in Eemsdelta en die minder dan € 50.000,- gemeentelijk subsidie per jaar ontvangt op structurele basis;  </text:p>
              </text:list-item>
              <text:list-item text:style-override="id1-3-2-2-2-3-4">
                <text:number>d.</text:number>
                <text:p text:style-name="al">Grote culturele instelling: een vereniging of stichting, die gevestigd en actief is in de gemeente Eemsdelta, die zich ten doel stelt activiteiten te verrichten op het gebied van cultuur in Eemsdelta en die meer dan € 50.000,- gemeentelijk subsidie per jaar ontvangt op structurele basis;  </text:p>
              </text:list-item>
              <text:list-item text:style-override="id1-3-2-2-2-3-5">
                <text:number>e.</text:number>
                <text:p text:style-name="al">Exploitatieschade COVID19: het exploitatietekort dat is ontstaan op de exploitatierekening van een culturele instelling, gedurende de eerste zes maanden van 2021 en dat aantoonbaar is ontstaan als gevolgd van de coronamaatregelen. Dit in vergelijking met de exploitatie over de eerste zes maanden van 2019;</text:p>
              </text:list-item>
              <text:list-item text:style-override="id1-3-2-2-2-3-6">
                <text:number>f.</text:number>
                <text:p text:style-name="al">Investeringen: financiële investeringen die bedoeld zijn om een culturele instelling te helpen aanpassen aan de veranderend omstandigheden in verband met de COVID-19 epidemie en die aantoonbaar zijn ontstaan als gevolg van de coronamaatregelen. Hieronder verstaan we ook investeringen om weer op te starten, leden te werven en een boost te geven aan het opstarten van het culturele seizoen; </text:p>
              </text:list-item>
              <text:list-item text:style-override="id1-3-2-2-2-3-7">
                <text:number>g.</text:number>
                <text:p text:style-name="al">Algemene reserve: het cumulatieve financiële resultaat uit het verleden per balansdatum 31-12-2020 dat vrij besteedbaar is.</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regeling is van toepassing op de verstrekking van subsidies aan culturele instellingen en evenementenorganisaties voor cultuur door het college van burgemeester en wethouders voor het in artikel 3 genoemde doel.</text:p>
            <text:p text:style-name="al"/>
          </text:section>
          <text:section text:name="artikel_id1-3-2-2-4" text:style-name="artikel">
            <text:p text:style-name="artikel_kop_titel"><text:span text:style-name="artikel_kop_label">Artikel</text:span> <text:span text:style-name="artikel_kop_nr">3.</text:span> Doel van de regeling </text:p>
            <text:p text:style-name="al">De subsidieregeling heeft tot doel:</text:p>
            <text:list text:style-name="id1-3-2-2-4-3">
              <text:list-item text:style-override="id1-3-2-2-4-3-1">
                <text:number>1.</text:number>
                <text:p text:style-name="al">Tegemoet te komen aan middelgrote tot grote culturele instellingen die in verband met de coronamaatregelen exploitatieschade op hebben gelopen in het eerste half jaar van 2021, (subsidie exploitatieschade).</text:p>
              </text:list-item>
              <text:list-item text:style-override="id1-3-2-2-4-3-2">
                <text:number>2.</text:number>
                <text:p text:style-name="al">Culturele instellingen via een investeringssubsidie een injectie te geven dan wel te helpen aanpassen aan de veranderende omstandigheden als gevolg van COVID-19 in 2021 (subsidie investeringen). </text:p>
              </text:list-item>
            </text:list>
            <text:p text:style-name="al"/>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1">
                <text:number>1.</text:number>
                <text:p text:style-name="al">Subsidie kan uitsluitend worden verstrekt aan middelgrote tot grote culturele instellingen en evenementenorganisaties cultuur die gevestigd dan wel actief zijn in de gemeente Eemsdelta.</text:p>
              </text:list-item>
              <text:list-item text:style-override="id1-3-2-2-5-2-2">
                <text:number>2.</text:number>
                <text:p text:style-name="al">De instellingen vallend onder artikel 6, lid 2, betreffen voornamelijk de (geregistreerde) musea en grote podia. </text:p>
              </text:list-item>
              <text:list-item text:style-override="id1-3-2-2-5-2-3">
                <text:number>3.</text:number>
                <text:p text:style-name="al">De instellingen vallend onder artikel 6, lid 3, betreffen voornamelijk gesubsidieerde evenementenorganisaties voor cultuur, podia, (middelgrote) expositieruimten en muziekverenigingen.</text:p>
              </text:list-item>
              <text:list-item text:style-override="id1-3-2-2-5-2-4">
                <text:number>4.</text:number>
                <text:p text:style-name="al">De instelling is een rechtspersoon zonder winstoogmerk.</text:p>
              </text:list-item>
              <text:list-item text:style-override="id1-3-2-2-5-2-5">
                <text:number>5.</text:number>
                <text:p text:style-name="al">De instelling is geen amateurkunstvereniging.</text:p>
              </text:list-item>
            </text:list>
            <text:p text:style-name="al"/>
          </text:section>
          <text:section text:name="artikel_id1-3-2-2-6" text:style-name="artikel">
            <text:p text:style-name="artikel_kop_titel"><text:span text:style-name="artikel_kop_label">Artikel</text:span> <text:span text:style-name="artikel_kop_nr">5.</text:span> Voorwaarden aanvraag</text:p>
            <text:list text:style-name="id1-3-2-2-6-2">
              <text:list-item text:style-override="id1-3-2-2-6-2-1">
                <text:number>1.</text:number>
                <text:p text:style-name="al">Subsidieaanvragen worden aangevraagd via een door het college van burgemeester en wethouders vastgesteld aanvraagformulier.</text:p>
              </text:list-item>
              <text:list-item text:style-override="id1-3-2-2-6-2-2">
                <text:number>1.</text:number>
                <text:p text:style-name="al">In afwijking van artikel 6 van de Algemene subsidieverordening Eemsdelta 2021 gelden de volgende regels bij het aanvragen van een subsidie op basis van deze subsidieregeling. </text:p>
                <text:list text:style-name="id1-3-2-2-6-2-2-3">
                  <text:list-item text:style-override="id1-3-2-2-6-2-2-3-1">
                    <text:number>a.</text:number>
                    <text:p text:style-name="al">Een overzicht van de exploitatieschade: het exploitatietekort dat is ontstaan op de exploitatierekening van uw instelling, gedurende de eerste zes maanden van 2021 en dat aantoonbaar is ontstaan als gevolg van de coronamaatregelen. Dit, in vergelijking met de exploitatie over de eerste zes maanden 2019, op basis van uw vastgestelde jaarrekening 2019 (zie rekenmodel). </text:p>
                  </text:list-item>
                  <text:list-item text:style-override="id1-3-2-2-6-2-2-3-2">
                    <text:number>b.</text:number>
                    <text:p text:style-name="al">Indien van toepassing een kostenraming van de gevraagde financiële investering die bedoeld is om uw instelling te helpen aanpassen aan de veranderende omstandigheden in verband met de COVID 19 epidemie en die aantoonbaar zijn ontstaan als gevolg van de coronamaatregelen.</text:p>
                  </text:list-item>
                  <text:list-item text:style-override="id1-3-2-2-6-2-2-3-3">
                    <text:number>c.</text:number>
                    <text:p text:style-name="al">In geval van een investering een inhoudelijk plan (max 1 A4) met planning (te realiseren voor eind 2022). </text:p>
                  </text:list-item>
                  <text:list-item text:style-override="id1-3-2-2-6-2-2-3-4">
                    <text:number>d.</text:number>
                    <text:p text:style-name="al">Een vastgestelde jaarrekening over 2019.</text:p>
                  </text:list-item>
                  <text:list-item text:style-override="id1-3-2-2-6-2-2-3-5">
                    <text:number>e.</text:number>
                    <text:p text:style-name="al">Overzicht van reeds verleende compensatiebijdragen van overheidswege (NOW, TOGS, TOZO etc.)</text:p>
                  </text:list-item>
                </text:list>
              </text:list-item>
              <text:list-item text:style-override="id1-3-2-2-6-2-3">
                <text:number>2.</text:number>
                <text:p text:style-name="al">In afwijking van artikel 7 van de Algemene Subsidieverordening Eemsdelta 2021 dient een aanvraag voor subsidie voor 10 oktober 2021 te worden ingediend.</text:p>
              </text:list-item>
              <text:list-item text:style-override="id1-3-2-2-6-2-4">
                <text:number>3.</text:number>
                <text:p text:style-name="al">Per instelling kan maximaal één aanvraag worden ingediend voor 2021, waarbij een combinatie van subsidie exploitatieschade en een subsidie investeringen mogelijk is.</text:p>
              </text:list-item>
            </text:list>
            <text:p text:style-name="al"/>
          </text:section>
          <text:section text:name="artikel_id1-3-2-2-7" text:style-name="artikel">
            <text:p text:style-name="artikel_kop_titel"><text:span text:style-name="artikel_kop_label">Artikel</text:span> <text:span text:style-name="artikel_kop_nr">6.</text:span> Hoogte subsidie </text:p>
            <text:list text:style-name="id1-3-2-2-7-2">
              <text:list-item text:style-override="id1-3-2-2-7-2-1">
                <text:number>1.</text:number>
                <text:p text:style-name="al">De subsidie exploitatieschade kan in combinatie met de subsidie investeringen aangevraagd worden.</text:p>
              </text:list-item>
              <text:list-item text:style-override="id1-3-2-2-7-2-2">
                <text:number>2.</text:number>
                <text:p text:style-name="al">De hoogte van de subsidie voor grote culturele instellingen die meer dan € 50.000,-- structureel gemeentelijk subsidie ontvangen, bedraagt maximaal € 17.500,- per (gecombineerde) aanvraag.</text:p>
              </text:list-item>
              <text:list-item text:style-override="id1-3-2-2-7-2-3">
                <text:number>3.</text:number>
                <text:p text:style-name="al">De hoogte van de subsidie voor middelgrote culturele instellingen die minder dan € 50.000,-- structureel gemeentelijk subsidie ontvangen bedraagt maximaal € 4.500,-- voor een (gecombineerde) aanvraag.</text:p>
              </text:list-item>
            </text:list>
            <text:p text:style-name="al"/>
          </text:section>
          <text:section text:name="artikel_id1-3-2-2-8" text:style-name="artikel">
            <text:p text:style-name="artikel_kop_titel"><text:span text:style-name="artikel_kop_label">Artikel</text:span> <text:span text:style-name="artikel_kop_nr">7.</text:span> Voorwaarden subsidie </text:p>
            <text:list text:style-name="id1-3-2-2-8-2">
              <text:list-item text:style-override="id1-3-2-2-8-2-1">
                <text:number>1.</text:number>
                <text:p text:style-name="al">De subsidie exploitatieschade is bedoeld als tegemoetkoming voor de exploitatieschade van de genoemde instellingen over de eerste zes maanden van 2021, als gevolg van de coronamaatregelen, in vergelijking met de exploitatie van de instelling over de eerste zes maanden van 2019.</text:p>
              </text:list-item>
              <text:list-item text:style-override="id1-3-2-2-8-2-2">
                <text:number>2.</text:number>
                <text:p text:style-name="al">Bij een investering heeft deze betrekking op het kalenderjaar 2021, met een uitloop van het plegen van de investering naar 2022.</text:p>
              </text:list-item>
            </text:list>
            <text:p text:style-name="al"/>
          </text:section>
          <text:section text:name="artikel_id1-3-2-2-9" text:style-name="artikel">
            <text:p text:style-name="artikel_kop_titel"><text:span text:style-name="artikel_kop_label">Artikel</text:span> <text:span text:style-name="artikel_kop_nr">8.</text:span> Verstrekking en verantwoording</text:p>
            <text:p text:style-name="al">Gelet op en deels in afwijking van artikel 14, lid 1 van de Algemene Subsidieverordening gemeente Eemsdelta 2021, wordt een subsidie die onder deze regeling valt direct vastgesteld.</text:p>
            <text:p text:style-name="al"/>
          </text:section>
          <text:section text:name="artikel_id1-3-2-2-10" text:style-name="artikel">
            <text:p text:style-name="artikel_kop_titel"><text:span text:style-name="artikel_kop_label">Artikel</text:span> <text:span text:style-name="artikel_kop_nr">9.</text:span> Subsidieplafond </text:p>
            <text:p text:style-name="al">Het college van burgemeester en wethouders verleent de subsidies in het kader van deze subsidieregeling naar rato tot maximaal het subsidieplafond van in totaal € 175.000,-- is bereikt. </text:p>
            <text:p text:style-name="al"/>
          </text:section>
          <text:section text:name="artikel_id1-3-2-2-11" text:style-name="artikel">
            <text:p text:style-name="artikel_kop_titel"><text:span text:style-name="artikel_kop_label">Artikel</text:span> <text:span text:style-name="artikel_kop_nr">10.</text:span> Weigeringsgronden </text:p>
            <text:p text:style-name="al">Onverminderd het bepaalde in de artikelen 9 en 10 van de Algemene subsidieverordening Eemsdelta 2021 kan de subsidie geweigerd worden indien:</text:p>
            <text:list text:style-name="id1-3-2-2-11-3">
              <text:list-item text:style-override="id1-3-2-2-11-3-1">
                <text:number>1.</text:number>
                <text:p text:style-name="al">De aanvraag niet gericht is op het (gedeeltelijk) oplossen van exploitatieproblemen als gevolg van coronamaatregelen;</text:p>
              </text:list-item>
              <text:list-item text:style-override="id1-3-2-2-11-3-2">
                <text:number>2.</text:number>
                <text:p text:style-name="al">De aanvraag gericht is op het aanvullen van (geoormerkte) reserves.</text:p>
              </text:list-item>
              <text:list-item text:style-override="id1-3-2-2-11-3-3">
                <text:number>3.</text:number>
                <text:p text:style-name="al">De aanvraag een amateurkunstvereniging of kleine evenementenorganisatie betreft. </text:p>
              </text:list-item>
              <text:list-item text:style-override="id1-3-2-2-11-3-4">
                <text:number>4.</text:number>
                <text:p text:style-name="al">De aanvrager niet gevestigd dan wel actief is in Eemsdelta. </text:p>
              </text:list-item>
            </text:list>
            <text:p text:style-name="al"/>
          </text:section>
          <text:section text:name="artikel_id1-3-2-2-12" text:style-name="artikel">
            <text:p text:style-name="artikel_kop_titel"><text:span text:style-name="artikel_kop_label">Artikel</text:span> <text:span text:style-name="artikel_kop_nr">11.</text:span> Termijnen</text:p>
            <text:p text:style-name="al">Aanvragen voor deze regeling moeten uiterlijk 10 oktober 2021 worden ingediend voor exploitatieschade die is ontstaan tot 1 juli 2021 en/of voor plannen met investeringen in 2021 en 2022. </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Van artikelen 1, 3, 4, 5, 6 en 10 (of artikelleden) van deze regeling kan worden afgeweken als dit voor een subsidieaanvrager of -ontvanger gevolgen zou hebben die wegens bijzondere omstandigheden onevenredig zouden zijn tot de daarmee te dienen belangen.</text:p>
            <text:p text:style-name="al"/>
          </text:section>
          <text:section text:name="artikel_id1-3-2-2-14" text:style-name="artikel">
            <text:p text:style-name="artikel_kop_titel"><text:span text:style-name="artikel_kop_label">Artikel</text:span> <text:span text:style-name="artikel_kop_nr">13.</text:span> Slotbepalingen</text:p>
            <text:list text:style-name="id1-3-2-2-14-2">
              <text:list-item text:style-override="id1-3-2-2-14-2-1">
                <text:number>1.</text:number>
                <text:p text:style-name="al">Deze regeling treedt in werking op de eerste dag na die van de bekendmaking. </text:p>
              </text:list-item>
              <text:list-item text:style-override="id1-3-2-2-14-2-2">
                <text:number>2.</text:number>
                <text:p text:style-name="al">Deze regeling wordt aangehaald als: Subsidieregeling tegemoetkoming corona cultuur voor instellingen en evenementenorganisaties cultuur 2021.</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Eemsdelta op 7 september 2021.</text:span></text:p>
            <text:p><text:span text:style-name="functie"/></text:p>
            <text:p><text:span text:style-name="functie">G. Beukema, </text:span></text:p>
            <text:p><text:span text:style-name="functie">burgemeester</text:span></text:p>
            <text:p><text:span text:style-name="functie"/></text:p>
            <text:p><text:span text:style-name="functie"/></text:p>
            <text:p><text:span text:style-name="functie">R. Koch,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692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2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2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Cultuur en recreatie | Organisatie en beleid</meta:user-defined>
    <meta:user-defined meta:name="DC.source">https://lokaleregelgeving.overheid.nl/CVDR652880/1</meta:user-defined>
    <dc:language>nl</dc:language>
    <meta:user-defined meta:name="OVERHEIDop.locatietype/OVERHEIDop.gebiedsmarkering">Gemeente</meta:user-defined>
    <meta:user-defined meta:name="DC.title">Tegemoetkoming corona cultuur voor instellingen en evenementenorganisaties cultuur 2021</meta:user-defined>
    <meta:user-defined meta:name="DCTERMS.W3CDTF/DCTERMS.available">2021-09-15</meta:user-defined>
    <meta:user-defined meta:name="DCTERMS.W3CDTF/OVERHEIDop.jaargang">2021</meta:user-defined>
    <meta:user-defined meta:name="OVERHEIDop.publicationIssue">316928</meta:user-defined>
    <meta:user-defined meta:name="OVERHEIDop.betreftRegeling">CVDR661975_1</meta:user-defined>
    <meta:user-defined meta:name="xs:date/OVERHEIDop.startdatum">2021-09-16</meta:user-defined>
    <meta:user-defined meta:name="OVERHEIDop.GmbID/DC.identifier">gmb-2021-316928</meta:user-defined>
    <meta:user-defined meta:name="OVERHEIDop.versieInformatie"/>
  </office:meta>
</office:document-meta>
</file>