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entraal stembureau op het verzoek van een politieke groepering tot registratie van een aanduid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Artikel G3, Kieswet</text:p>
            <text:p text:style-name="al"/>
            <text:p text:style-name="al">Het centraal stembureau voor de verkiezing van de leden van de gemeenteraad Dijk en Waard</text:p>
            <text:p text:style-name="al"/>
            <text:p text:style-name="al">gezien: het op 28 juli 2021 ontvangen verzoek van het bestuur van Lokaal Dijk en Waard</text:p>
            <text:p text:style-name="al"/>
            <text:p text:style-name="al">waarvan de zetel is gevestigd te gemeente Langedijk</text:p>
            <text:p text:style-name="al"/>
            <text:p text:style-name="al">om ten behoeve van de verkiezing van de leden van de gemeenteraad Dijk en Waard de volgende aanduiding te registreren: </text:p>
            <text:p text:style-name="al"/>
            <text:p text:style-name="al"> Lokaal Dijk en Waard</text:p>
            <text:p text:style-name="al">overwegende, </text:p>
            <text:p text:style-name="al"/>
            <text:p text:style-name="al">dat: het verzoek is getoetst aan de in de Kieswet vastgelegde criteria;</text:p>
            <text:p text:style-name="al"/>
            <text:p text:style-name="al"> het verzoek voldoet aan de voorwaarden voor registratie van een aanduiding van een politieke groepering</text:p>
            <text:p text:style-name="al"/>
            <text:p text:style-name="al">gelet op: het bepaalde in artikel G3 van de Kieswe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: de aanduiding: Lokaal Dijk en Waard</text:p>
            <text:p text:style-name="al"/>
            <text:p text:style-name="al">in te schrijven in het register van aanduidingen van politieke groepering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Plaats: Heerhugowaard,</text:span></text:p>
            <text:p><text:span text:style-name="functie">Datum: 1 september 2021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A.B. Blase, voorzitter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L.A.M. Kompier, plaatsvervangend voorzitter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J. Busche, lid</text:span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>E.A. Wedemeijer-Schreiner, lid</text:span></text:p>
          </text:section>
          <text:section text:name="ondertekening_id1-3-2-3-7">
            <text:p><text:span text:style-name="functie"/></text:p>
            <text:p><text:span text:style-name="functie"/></text:p>
            <text:p><text:span text:style-name="functie">B.J.L. Kuijer, li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304059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5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5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Heerhugo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Bestuur | Organisatie en beleid</meta:user-defined>
    <meta:user-defined meta:name="DC.source">artikel G 3 van de Kieswet]|[1.0:c:BWBR0004627&amp;artikel=G%203&amp;g=2021-07-01</meta:user-defined>
    <dc:language>nl</dc:language>
    <meta:user-defined meta:name="OVERHEIDop.locatietype/OVERHEIDop.gebiedsmarkering">Gemeente</meta:user-defined>
    <meta:user-defined meta:name="DC.title">Besluit van het centraal stembureau op het verzoek van een politieke groepering tot registratie van een aanduiding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4059</meta:user-defined>
    <meta:user-defined meta:name="OVERHEIDop.GmbID/DC.identifier">gmb-2021-304059</meta:user-defined>
    <meta:user-defined meta:name="OVERHEIDop.versieInformatie"/>
  </office:meta>
</office:document-meta>
</file>