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G3, Kieswet</text:p>
            <text:p text:style-name="al"/>
            <text:p text:style-name="al">Het centraal stembureau voor de verkiezing van de leden van de gemeenteraad Dijk en Waard</text:p>
            <text:p text:style-name="al"/>
            <text:p text:style-name="al">gezien: het op 23 augustus 2021 ontvangen verzoek van het bestuur van Vereniging Senioren Dijk en Waard</text:p>
            <text:p text:style-name="al"/>
            <text:p text:style-name="al">waarvan de zetel is gevestigd te gemeente Heerhugowaard</text:p>
            <text:p text:style-name="al"/>
            <text:p text:style-name="al">om ten behoeve van de verkiezing van de leden van de gemeenteraad Dijk en Waard de volgende aanduiding te registreren: </text:p>
            <text:p text:style-name="al"/>
            <text:p text:style-name="al"> Senioren Dijk en Waard</text:p>
            <text:p text:style-name="al">overwegende, </text:p>
            <text:p text:style-name="al"/>
            <text:p text:style-name="al">dat: het verzoek is getoetst aan de in de Kieswet vastgelegde criteria;</text:p>
            <text:p text:style-name="al"/>
            <text:p text:style-name="al"> het verzoek voldoet aan de voorwaarden voor registratie van een aanduiding van een politieke groepering</text:p>
            <text:p text:style-name="al"/>
            <text:p text:style-name="al">gelet op: het bepaalde in artikel G3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de aanduiding: Senioren Dijk en Waard</text:p>
            <text:p text:style-name="al"/>
            <text:p text:style-name="al">in te schrijven in het register van aanduidingen van politieke groeper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hugowaard,</text:span></text:p>
            <text:p><text:span text:style-name="functie">Datum: 1 sept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B. Blase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L.A.M. Kompier, plaatsvervangend voorzit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 Busche, lid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E.A. Wedemeijer-Schreiner, lid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B.J.L. Kuijer, l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40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1-07-01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4056</meta:user-defined>
    <meta:user-defined meta:name="OVERHEIDop.GmbID/DC.identifier">gmb-2021-304056</meta:user-defined>
    <meta:user-defined meta:name="OVERHEIDop.versieInformatie"/>
  </office:meta>
</office:document-meta>
</file>