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3-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
      <text:list-level-style-bullet style:num-suffix="" text:bullet-char="​" text:level="1">
        <style:list-level-properties text:min-label-width="10mm"/>
      </text:list-level-style-bullet>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
      <text:list-level-style-bullet style:num-suffix="" text:bullet-char="​" text:level="1">
        <style:list-level-properties text:min-label-width="10mm"/>
      </text:list-level-style-bullet>
    </text:list-style>
    <text:list-style style:name="id1-3-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subsidie Omscholing naar toekomstbestendig werk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56 lid 3 Gemeentewet; gelet op artikel 3 lid 2 van de Algemene Subsidieverordening gemeente Utrecht.</text:p>
            <text:p text:style-name="al"/>
            <text:p text:style-name="al">Gelet op het coalitieakkoord ‘Utrecht: ruimte voor Iedereen’ waarin Utrecht uitspreekt een plaats te willen zijn voor iedereen, waar iedereen mee kan doen en gelijke kansen krijgt.</text:p>
            <text:p text:style-name="al"/>
            <text:p text:style-name="al">Gelet op dat in bovengenoemd coalitieakkoord Utrecht als stad van Gezond Stedelijk Leven investeert in de ontwikkeling van kansrijke en duurzame economische sectoren en banen, zodat mensen aan het werk kunnen.</text:p>
            <text:p text:style-name="al"/>
            <text:p text:style-name="al">Gelet op de maatregelenpakketten Corona en de daarbij behorende Programmabegroting 2021, waarbij in Pakket 3 ‘werken, opleiden en begeleiden’ ingezet wordt op opleiden en begeleiden van mensen naar werk in de duurzame economische sectoren.</text:p>
            <text:p text:style-name="al"/>
            <text:p text:style-name="al">Overwegende dat in versneld tempo banen overbodig raken als gevolg van onder meer digitalisering en  tegelijkertijd de spanning voor krapteberoepen toeneemt.</text:p>
            <text:p text:style-name="al"/>
            <text:p text:style-name="al">Overwegende dat persoonlijke ontwikkeling en scholing ten behoeve van een duurzame inzetbaarheid niet langer vrijblijvend kunnen zijn en dat ook werkenden hierbij ondersteund moeten worden.</text:p>
            <text:p text:style-name="al"/>
            <text:p text:style-name="al">Overwegende dat de nadere regel ‘Subsidie Omscholing naar toekomstbestendig werk gemeente Utrecht’ ingezet kan worden voor het bieden van begeleiding, oriëntatie en omscholing naar werk in de duurzame economische sectoren waar tekorten aan arbeidskrachten zijn.</text:p>
            <text:p text:style-name="al"/>
            <text:p text:style-name="al">Besluiten vast te stellen de nadere regel ‘Subsidie Omscholing naar toekomstbestendig werk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ection>
          <text:section text:name="artikel_id1-3-2-2-2" text:style-name="artikel">
            <text:p text:style-name="artikel_kop_titel"><text:span text:style-name="artikel_kop_label">Artikel</text:span> <text:span text:style-name="artikel_kop_nr">1</text:span> Definities</text:p>
            <text:p text:style-name="al">Deze nadere regel verstaat onder: </text:p>
            <text:list text:style-name="id1-3-2-2-2-3">
              <text:list-item text:style-override="id1-3-2-2-2-3-1">
                <text:number>a.</text:number>
                <text:p text:style-name="al">Zij-instromer: een persoon met substantiële werkervaring in een andere sector dan een van de duurzame economische sectoren die in een van die sectoren wil gaan instromen.</text:p>
              </text:list-item>
              <text:list-item text:style-override="id1-3-2-2-2-3-2">
                <text:number>b.</text:number>
                <text:p text:style-name="al">Duurzame economische sectoren: de sector Gezondheid, ICT &amp; digitale vaardigheden, Bouw, Techniek &amp; Energietransitie en Onderwijs.</text:p>
              </text:list-item>
              <text:list-item text:style-override="id1-3-2-2-2-3-3">
                <text:number>c.</text:number>
                <text:p text:style-name="al">Hulpmiddelen: alle benodigdheden om scholing te kunnen volgen, al dan niet elektronisch. Niet zijnde studiemateriaal inbegrepen bij de opleiding. </text:p>
              </text:list-item>
              <text:list-item text:style-override="id1-3-2-2-2-3-4">
                <text:number>d.</text:number>
                <text:p text:style-name="al">LeerWerkLoket Utrecht: onafhankelijk samenwerkingsverband tussen gemeenten, roc’s en UWV dat scholings- en loopbaanadvies geeft in de regio Utrecht Midden.</text:p>
              </text:list-item>
              <text:list-item text:style-override="id1-3-2-2-2-3-5">
                <text:number>e.</text:number>
                <text:p text:style-name="al">Arbeidsmarktrelevantie van de scholing: de mate waarin de scholing opleidt naar een beroep met voldoende tot goede kansen op werk.</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gemeente Utrecht stelt met maatregelenpakket 3 ‘Werken, opleiden en begeleiden’, in 2021 en 2022 middelen beschikbaar voor de economische gevolgen door Covid-19. Het is voor de economie van groot belang om juist te investeren in het opleiden en begeleiden van de beroepsbevolking. De mismatch op de Utrechtse arbeidsmarkt groeit. Niet iedereen kan meekomen, of voldoen aan de snel veranderende eisen die hun beroep stelt. Veel mensen maken zich zorgen of ze straks nog werk hebben. Terwijl er voldoende werk is en zelfs een groot tekort aan arbeidskrachten in specifieke sectoren. Technologische vernieuwing versnelt deze ‘virtuele’ afstand tot de arbeidsmarkt, ook bij mensen die al werk hebben. Daarnaast sluiten de competenties en vaardigheden van een flink deel van de beroepsbevolking onvoldoende aan op het werk van de toekomst.</text:p>
            <text:p text:style-name="al"/>
            <text:p text:style-name="al">Met de subsidie Omscholing naar toekomstbestendig werk willen we inwoners stimuleren om met behulp van omscholing over te stappen naar een toekomstbestendige sector (Gezondheid, Onderwijs, ICT &amp; Data, Bouw, Techniek &amp; Energietransitie). Dit doen we allereerst door inwoners die de overstap willen maken persoonlijk te adviseren en te begeleiden bij het kiezen van de juiste scholing en werkbegeleiding. Zo nodig krijgen zij ook een tegemoetkoming voor de opleidings-/omscholingskosten. Daarnaast stimuleren we werkgevers om deze mensen werk te bieden. Het mes snijdt zo aan twee kanten: we dringen de werkloosheid terug/voorkomen werkloosheid en zorgen voor meer instroom in de sectoren waar de tekorten groot zijn en die nu en in de toekomst een goede kans op een baan geven.</text:p>
            <text:p text:style-name="al"/>
          </text:section>
          <text:section text:name="artikel_id1-3-2-2-4" text:style-name="artikel">
            <text:p text:style-name="artikel_kop_titel"><text:span text:style-name="artikel_kop_label">Artikel</text:span> <text:span text:style-name="artikel_kop_nr">3</text:span> Eisen aan de subsidieaanvrager </text:p>
            <text:p text:style-name="al">De subsidie kan worden aangevraagd door een natuurlijk persoon. De aanvrager: </text:p>
            <text:list text:style-name="id1-3-2-2-4-3">
              <text:list-item text:style-override="id1-3-2-2-4-3-1">
                <text:number>a.</text:number>
                <text:p text:style-name="al">Is een zij-instromer en</text:p>
              </text:list-item>
              <text:list-item text:style-override="id1-3-2-2-4-3-2">
                <text:number>b.</text:number>
                <text:p text:style-name="al">Is inwoner van de gemeente Utrecht en </text:p>
              </text:list-item>
              <text:list-item text:style-override="id1-3-2-2-4-3-3">
                <text:number>c.</text:number>
                <text:p text:style-name="al">Heeft een jaarlijks belastbaar inkomen van maximaal € 40.000 euro en</text:p>
              </text:list-item>
              <text:list-item text:style-override="id1-3-2-2-4-3-4">
                <text:number>d.</text:number>
                <text:p text:style-name="al">Is gemotiveerd om te werken en bij te leren en zijn/haar kansen op langdurig betaald werk in een kansrijke sector te vergroten en</text:p>
              </text:list-item>
              <text:list-item text:style-override="id1-3-2-2-4-3-5">
                <text:number>e.</text:number>
                <text:p text:style-name="al">Is niet leerplichtig of kwalificatieplichtig en</text:p>
              </text:list-item>
              <text:list-item text:style-override="id1-3-2-2-4-3-6">
                <text:number>f.</text:number>
                <text:p text:style-name="al">Komt niet in aanmerking voor een andere scholingsregeling van in ieder geval het UWV, de gemeente of het Regionaal Mobiliteitsteam of deze regelingen zijn niet afdoende voor de bekostiging van de gewenste scholing.</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De subsidiestaat wordt jaarlijks bekend gemaakt en is te vinden op www.utrecht.nl/subsidie. </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6-3">
              <text:list-item text:style-override="id1-3-2-2-6-3-1">
                <text:number>a.</text:number>
                <text:p text:style-name="al">Kosten voor activiteiten om te oriënteren op een functie of beroep in een van de 4 economisch duurzame sectoren zoals meeloopstages of deelname aan een evenement. Erop gericht om een beter beeld te krijgen van de sector en functie. </text:p>
              </text:list-item>
              <text:list-item text:style-override="id1-3-2-2-6-3-2">
                <text:number>b.</text:number>
                <text:p text:style-name="al">Opleidingskosten voor scholing die de arbeidsmarktkansen van een zij-instromer vergroten en gericht is op functie of beroep in een van de 4 economisch duurzame sectoren. </text:p>
              </text:list-item>
              <text:list-item text:style-override="id1-3-2-2-6-3-3">
                <text:number>c.</text:number>
                <text:p text:style-name="al">Kosten voor de werkbegeleiding in de praktijk. Activiteiten gericht op de begeleiding van zij-instromers tijdens de scholing in de praktijk. De vorm van begeleiding is vrij in te vullen.</text:p>
              </text:list-item>
            </text:list>
            <text:p text:style-name="al"/>
            <text:p text:style-name="al">Niet voor subsidiëring in aanmerking komen:</text:p>
            <text:list text:style-name="id1-3-2-2-6-6">
              <text:list-item text:style-override="id1-3-2-2-6-6-1">
                <text:number>a.</text:number>
                <text:p text:style-name="al">de kosten die door aanvrager zijn gemaakt voor scholing die hij reeds volgt of heeft gevolgd vóór de indiening van de aanvraag;</text:p>
              </text:list-item>
              <text:list-item text:style-override="id1-3-2-2-6-6-2">
                <text:number>b.</text:number>
                <text:p text:style-name="al">reiskosten</text:p>
              </text:list-item>
              <text:list-item text:style-override="id1-3-2-2-6-6-3">
                <text:number>c.</text:number>
                <text:p text:style-name="al">kosten voor hulpmiddelen </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Om voor subsidie in aanmerking te komen dient een aanvrager een bijdrage te leveren aan de doelstelling zoals beschreven in deze nadere regel. De aanvraag dient te worden ingediend voordat er met de opleiding gestart wordt.</text:p>
            <text:p text:style-name="al"/>
            <text:p text:style-name="al">De aanvraag van de subsidie wordt als volgt ingediend:</text:p>
            <text:list text:style-name="id1-3-2-2-7-5">
              <text:list-item text:style-override="id1-3-2-2-7-5">
                <text:number>1.</text:number>
                <text:p text:style-name="al">Alle aanvragen moeten worden ingediend bij het college, met Digid, gebruikmakend van het daarvoor bestemde digitale aanvraagformulier via www.utrecht.nl/subsidie. Aanvragen die op een andere wijze worden ingediend, worden niet in behandeling genomen.</text:p>
              </text:list-item>
              <text:list-item text:style-override="id1-3-2-2-7-6">
                <text:number/>
                <text:p text:style-name="al"/>
              </text:list-item>
              <text:list-item text:style-override="id1-3-2-2-7-7">
                <text:number>2.</text:number>
                <text:p text:style-name="al">De subsidieaanvraag moet voldoen aan de volgende eisen:</text:p>
              </text:list-item>
              <text:list-item text:style-override="id1-3-2-2-7-8">
                <text:number/>
                <text:p text:style-name="al"/>
                <text:list text:style-name="id1-3-2-2-7-8-3">
                  <text:list-item text:style-override="id1-3-2-2-7-8-3-1">
                    <text:number>a.</text:number>
                    <text:p text:style-name="al">
                  <text:span text:style-name="nadrukondlijn">subsidieaanvraag oriëntatie:</text:span>
                </text:p>
                    <text:list text:style-name="id1-3-2-2-7-8-3-1-3">
                      <text:list-item text:style-override="id1-3-2-2-7-8-3-1-3-1">
                        <text:number>1.</text:number>
                        <text:p text:style-name="al">Een positief advies van het LeerWerkLoket Utrecht dat ten minste de volgende elementen bevat:</text:p>
                        <text:list text:style-name="id1-3-2-2-7-8-3-1-3-1-3">
                          <text:list-item text:style-override="id1-3-2-2-7-8-3-1-3-1-3-1">
                            <text:number>a.</text:number>
                            <text:p text:style-name="al">motivatie van aanvrager om zich te scholen;</text:p>
                          </text:list-item>
                          <text:list-item text:style-override="id1-3-2-2-7-8-3-1-3-1-3-2">
                            <text:number>b.</text:number>
                            <text:p text:style-name="al">een factuur of een opgave van de activiteiten gericht op oriëntatie</text:p>
                          </text:list-item>
                        </text:list>
                      </text:list-item>
                    </text:list>
                  </text:list-item>
                </text:list>
              </text:list-item>
              <text:list-item text:style-override="id1-3-2-2-7-9">
                <text:number/>
                <text:p text:style-name="al"/>
                <text:list text:style-name="id1-3-2-2-7-9-3">
                  <text:list-item text:style-override="id1-3-2-2-7-9-3-1">
                    <text:number>2.</text:number>
                    <text:p text:style-name="al">Een overzicht van de belastingaangifte met daarop het jaarlijks belastbaar inkomen of een jaaropgave van het jaar voorafgaand aan de subsidieaanvraag. Of indien aanvrager te maken heeft gekregen met een inkomensterugval in het jaar van de subsidie-aanvraag: een loonstrook uit het jaar van de subsidieaanvraag en een schatting van het jaarinkomen. </text:p>
                  </text:list-item>
                </text:list>
              </text:list-item>
              <text:list-item text:style-override="id1-3-2-2-7-10">
                <text:number/>
                <text:p text:style-name="al"/>
                <text:list text:style-name="id1-3-2-2-7-10-3">
                  <text:list-item text:style-override="id1-3-2-2-7-10-3-1">
                    <text:number>b.</text:number>
                    <text:p text:style-name="al">
                  <text:span text:style-name="nadrukondlijn">subsidieaanvraag scholing:</text:span>
                </text:p>
                    <text:list text:style-name="id1-3-2-2-7-10-3-1-3">
                      <text:list-item text:style-override="id1-3-2-2-7-10-3-1-3-1">
                        <text:number>1.</text:number>
                        <text:p text:style-name="al">Een positief advies van het LeerWerkLoket Utrecht dat tenminste de volgende elementen bevat:</text:p>
                        <text:list text:style-name="id1-3-2-2-7-10-3-1-3-1-3">
                          <text:list-item text:style-override="id1-3-2-2-7-10-3-1-3-1-3-1">
                            <text:number>a.</text:number>
                            <text:p text:style-name="al">motivatie van de aanvrager om zich te scholen;</text:p>
                          </text:list-item>
                          <text:list-item text:style-override="id1-3-2-2-7-10-3-1-3-1-3-2">
                            <text:number>b.</text:number>
                            <text:p text:style-name="al">leerbaarheid van de aanvrager;</text:p>
                          </text:list-item>
                          <text:list-item text:style-override="id1-3-2-2-7-10-3-1-3-1-3-3">
                            <text:number>c.</text:number>
                            <text:p text:style-name="al">arbeidsmarktrelevantie van de scholing en tot welke kansrijke sector deze scholing behoort</text:p>
                          </text:list-item>
                          <text:list-item text:style-override="id1-3-2-2-7-10-3-1-3-1-3-4">
                            <text:number>d.</text:number>
                            <text:p text:style-name="al">een verklaring waaruit blijkt dat aanvrager niet voor een andere scholingsregeling van in ieder geval het UWV, de gemeente of het Regionaal Mobiliteitsteam in aanmerking komt of deze regelingen zijn niet afdoende voor de bekostiging van de gewenste scholing.</text:p>
                          </text:list-item>
                          <text:list-item text:style-override="id1-3-2-2-7-10-3-1-3-1-3-5">
                            <text:number>e.</text:number>
                            <text:p text:style-name="al">welke scholing de aanvrager wil volgen, inclusief startdatum en looptijd en tot welk diploma of certificaat de afgeronde scholing leidt;</text:p>
                          </text:list-item>
                          <text:list-item text:style-override="id1-3-2-2-7-10-3-1-3-1-3-6">
                            <text:number>f.</text:number>
                            <text:p text:style-name="al">erkenning van de scholing door het ministerie van OC&amp;W of NRTO, dan wel door welke branche of sector dan wel of de scholing is opgenomen in het NLQF-register.</text:p>
                          </text:list-item>
                          <text:list-item text:style-override="id1-3-2-2-7-10-3-1-3-1-3-7">
                            <text:number>g.</text:number>
                            <text:p text:style-name="al">een door het LeerWerkLoket opgevraagde offerte van de opleider of scholingsinstantie waar de scholing gevolgd gaat worden, met betrekking tot de kosten van de scholing.</text:p>
                          </text:list-item>
                        </text:list>
                      </text:list-item>
                    </text:list>
                  </text:list-item>
                </text:list>
              </text:list-item>
              <text:list-item text:style-override="id1-3-2-2-7-11">
                <text:number/>
                <text:p text:style-name="al"/>
                <text:list text:style-name="id1-3-2-2-7-11-3">
                  <text:list-item text:style-override="id1-3-2-2-7-11-3-1">
                    <text:number>2.</text:number>
                    <text:p text:style-name="al">Een overzicht van de belastingaangifte met daarop het jaarlijks belastbaar inkomen of een jaaropgave van het jaar voorafgaand aan de subsidieaanvraag. Of indien aanvrager te maken heeft gekregen met een inkomensterugval in het jaar van de subsidieaanvraag: een loonstrook uit het jaar van de subsidieaanvraag en een schatting van het jaarinkomen.</text:p>
                  </text:list-item>
                </text:list>
              </text:list-item>
              <text:list-item text:style-override="id1-3-2-2-7-12">
                <text:number/>
                <text:p text:style-name="al"/>
                <text:list text:style-name="id1-3-2-2-7-12-3">
                  <text:list-item text:style-override="id1-3-2-2-7-12-3-1">
                    <text:number>c.</text:number>
                    <text:p text:style-name="al">
                  <text:span text:style-name="nadrukondlijn">subsidieaanvraag werkbegeleiding:</text:span>
                </text:p>
                    <text:list text:style-name="id1-3-2-2-7-12-3-1-3">
                      <text:list-item text:style-override="id1-3-2-2-7-12-3-1-3-1">
                        <text:number>1.</text:number>
                        <text:p text:style-name="al">Een door de werkgever/praktijkopleider opgesteld(e):</text:p>
                        <text:list text:style-name="id1-3-2-2-7-12-3-1-3-1-3">
                          <text:list-item text:style-override="id1-3-2-2-7-12-3-1-3-1-3-1">
                            <text:number>a.</text:number>
                            <text:p text:style-name="al">overzicht van de activiteiten met daarbij een omschrijving waarvoor subsidie wordt gevraagd en van de doelen van die activiteiten. </text:p>
                          </text:list-item>
                          <text:list-item text:style-override="id1-3-2-2-7-12-3-1-3-1-3-2">
                            <text:number>b.</text:number>
                            <text:p text:style-name="al">begroting waaruit duidelijk wordt op welke wijze de kosten worden gefinancierd. De stimuleringssubsidie is maximaal 50% van de kosten van begeleiding.</text:p>
                          </text:list-item>
                        </text:list>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Aanvragen kunnen tot en met 1 oktober 2022 worden ingediend tot het subsidieplafond is bereikt. Aanvragen worden op volgorde van binnenkomst in behandeling genomen.</text:p>
            <text:p text:style-name="al"/>
          </text:section>
          <text:section text:name="artikel_id1-3-2-2-9" text:style-name="artikel">
            <text:p text:style-name="artikel_kop_titel"><text:span text:style-name="artikel_kop_label">Artikel</text:span> <text:span text:style-name="artikel_kop_nr">8</text:span> Maximaal subsidiebedrag per aanvraag</text:p>
            <text:p text:style-name="al">Per activiteit wordt maximaal de volgende subsidie verleend:</text:p>
            <text:list text:style-name="id1-3-2-2-9-3">
              <text:list-item text:style-override="id1-3-2-2-9-3-1">
                <text:number>•</text:number>
                <text:p text:style-name="al">Oriëntatie: maximaal € 500 </text:p>
              </text:list-item>
              <text:list-item text:style-override="id1-3-2-2-9-3-2">
                <text:number>•</text:number>
                <text:p text:style-name="al">Scholing: maximaal € 7.000</text:p>
              </text:list-item>
              <text:list-item text:style-override="id1-3-2-2-9-3-3">
                <text:number>•</text:number>
                <text:p text:style-name="al">Werkbegeleiding: tot maximaal € 2.500 per kandidaat tot maximaal 50% van de kosten</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De aanvragen die tijdig en volledig zijn ontvangen worden op basis van de volgende criteria beoordeeld. </text:p>
            <text:p text:style-name="al">1. De mate waarin de activiteiten en werkwijzen aansluiten bij de doelstelling van deze nadere regel</text:p>
            <text:list text:style-name="id1-3-2-2-10-4">
              <text:list-item text:style-override="id1-3-2-2-10-4-1">
                <text:number>a.</text:number>
                <text:p text:style-name="al">Oriëntatie: activiteit is gericht op werk in een van de duurzame economische sectoren voor de stad Utrecht.</text:p>
              </text:list-item>
              <text:list-item text:style-override="id1-3-2-2-10-4-2">
                <text:number>b.</text:number>
                <text:p text:style-name="al">Scholing: mate waarin de aanvrager leerbaar is en scholing is gericht op werk in een van de duurzame economische sectoren voor de stad Utrecht </text:p>
              </text:list-item>
              <text:list-item text:style-override="id1-3-2-2-10-4-3">
                <text:number>c.</text:number>
                <text:p text:style-name="al">Werkbegeleiding: mate van commitment van de werkgever om de zij-instromer waarvoor hij subsidie ontvangt volwaardige en goede begeleiding te bieden.</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oordeling van de aanvraag wordt gekeken in welke mate de aanvraag voldoet aan de in deze regeling genoemde eisen en criteria. Uiterlijk binnen 13 weken nemen burgemeester en wethouders een besluit op de aanvraag.</text:p>
            <text:p text:style-name="al"/>
          </text:section>
          <text:section text:name="artikel_id1-3-2-2-12" text:style-name="artikel">
            <text:p text:style-name="artikel_kop_titel"><text:span text:style-name="artikel_kop_label">Artikel</text:span> <text:span text:style-name="artikel_kop_nr">11</text:span> subsidie verstrekking en vaststelling</text:p>
            <text:list text:style-name="id1-3-2-2-12-2">
              <text:list-item text:style-override="id1-3-2-2-12-2">
                <text:number>1.</text:number>
                <text:p text:style-name="al">Bij scholing ontvangt de aanvrager een voorschot op de subsidie. De subsidie voor activiteiten oriëntatie en werkbegeleidingwordt direct vastgesteld.</text:p>
              </text:list-item>
              <text:list-item text:style-override="id1-3-2-2-12-3">
                <text:number>2.</text:number>
                <text:p text:style-name="al">In afwijking van artikel 17 van de ASV gemeente Utrecht overlegt de aanvrager voor de vaststelling van een bij voorschot verstrekte subsidie een kopie van de behaalde scholing en een factuur van de opleidingskosten. </text:p>
              </text:list-item>
              <text:list-item text:style-override="id1-3-2-2-12-4">
                <text:number>3.</text:number>
                <text:p text:style-name="al">Indien de aanvrager niet start dan wel voortijdig stopt met de scholing waarvoor de subsidie wordt ontvangen dan overlegt de aanvrager:</text:p>
                <text:list text:style-name="id1-3-2-2-12-4-3">
                  <text:list-item text:style-override="id1-3-2-2-12-4-3-1">
                    <text:number>a.</text:number>
                    <text:p text:style-name="al">een afschrift van een uitschrijving; </text:p>
                  </text:list-item>
                  <text:list-item text:style-override="id1-3-2-2-12-4-3-2">
                    <text:number>b.</text:number>
                    <text:p text:style-name="al">een overzicht van de daadwerkelijk in rekening gebrachte opleidingskosten.</text:p>
                  </text:list-item>
                </text:list>
              </text:list-item>
              <text:list-item text:style-override="id1-3-2-2-12-5">
                <text:number>4.</text:number>
                <text:p text:style-name="al">Indien de aanvrager bij de aanvraag een loonstrook uit het jaar van de subsidieaanvraag heeft ingediend, overlegt de aanvrager bijde verantwoording na afloop van dat kalenderjaar een overzicht van de belastingaangifte met daarop het jaarlijks belastbaar inkomen of een jaaropgave van het jaar van de subsidieaanvraag.</text:p>
              </text:list-item>
              <text:list-item text:style-override="id1-3-2-2-12-6">
                <text:number/>
                <text:p text:style-name="al"/>
              </text:list-item>
              <text:list-item text:style-override="id1-3-2-2-12-7">
                <text:number/>
                <text:p text:style-name="al">Voorschotten worden bij de vaststelling van de subsidie verrekend. Indien de subsidieontvanger meer voorschot heeft ontvangen dan waarop hij op grond van het besluit tot vaststelling recht heeft, bijvoorbeeld vanwege vroegtijdig stoppen, wordt het meerdere in het besluit tot vaststelling teruggevorderd.</text:p>
              </text:list-item>
            </text:list>
            <text:p text:style-name="al"/>
          </text:section>
          <text:section text:name="artikel_id1-3-2-2-13" text:style-name="artikel">
            <text:p text:style-name="artikel_kop_titel"><text:span text:style-name="artikel_kop_label">Artikel</text:span> <text:span text:style-name="artikel_kop_nr">12</text:span> Evaluatie</text:p>
            <text:p text:style-name="al">Het beleid waarvoor de subsidie Omscholing naar toekomstbestendig werk wordt ingezet, wordt periodiek geëvalueerd. De evaluatie kan leiden tot aanpassing van de subsidieregeling en deze nadere regel.</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nadere regel treedt in werking de dag na bekendmaking en geldt tot en met 31 december 2022.</text:p>
            <text:p text:style-name="al"/>
          </text:section>
          <text:section text:name="artikel_id1-3-2-2-15" text:style-name="artikel">
            <text:p text:style-name="artikel_kop_titel"><text:span text:style-name="artikel_kop_label">Artikel</text:span> <text:span text:style-name="artikel_kop_nr">14</text:span> Citeertitel</text:p>
            <text:p text:style-name="al">Deze nadere regel wordt aangehaald als ‘Nadere regel subsidie Omscholing naar toekomstbestendig werk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31 augustus 2021 </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59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9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9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156, derde lid, van de Gemeentewet]|[1.0:c:BWBR0005416&amp;artikel=156&amp;lid=3&amp;g=2021-07-10</meta:user-defined>
    <meta:user-defined meta:name="DCTERMS.abstract">Doel van de nadere regel is om inwoners van Utrecht als zij instromers een overstap te laten maken naar duurzaam toekomstbestendig werk dmv om of bijscholing en werkgevers te stimuleren om deze mensen duurzaam werk te bieden.</meta:user-defined>
    <meta:user-defined meta:name="DCTERMS.alternative">Nadere regel subsidie Omscholing naar toekomstbestendig werk gemeente Utrecht</meta:user-defined>
    <dc:language>nl</dc:language>
    <meta:user-defined meta:name="OVERHEIDop.locatietype/OVERHEIDop.gebiedsmarkering">Gemeente</meta:user-defined>
    <meta:user-defined meta:name="DC.title">Nadere regel subsidie Omscholing naar toekomstbestendig werk gemeente Utrecht</meta:user-defined>
    <meta:user-defined meta:name="DCTERMS.W3CDTF/DCTERMS.available">2021-09-06</meta:user-defined>
    <meta:user-defined meta:name="DCTERMS.W3CDTF/OVERHEIDop.jaargang">2021</meta:user-defined>
    <meta:user-defined meta:name="OVERHEIDop.publicationIssue">303598</meta:user-defined>
    <meta:user-defined meta:name="OVERHEIDop.betreftRegeling">CVDR661764_1</meta:user-defined>
    <meta:user-defined meta:name="xs:date/OVERHEIDop.startdatum">2021-09-07</meta:user-defined>
    <meta:user-defined meta:name="xs:date/OVERHEIDop.einddatum">2022-12-31</meta:user-defined>
    <meta:user-defined meta:name="OVERHEIDop.GmbID/DC.identifier">gmb-2021-303598</meta:user-defined>
    <meta:user-defined meta:name="OVERHEIDop.versieInformatie"/>
  </office:meta>
</office:document-meta>
</file>