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bevel Marktplein te Alm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atum: 25 januari 2021</text:p>
            <text:p text:style-name="al">Zaaknummer: DCS - 2172289</text:p>
            <text:p text:style-name="al"/>
            <text:p text:style-name="al">DE BURGEMEESTER VAN DE GEMEENTE ALMELO</text:p>
            <text:p text:style-name="al"/>
            <text:p text:style-name="al">Overwegende: </text:p>
            <text:p text:style-name="al"/>
            <text:p text:style-name="al">- dat de uitbraak van het Covid-19 virus heeft geleid tot een gezondheidscrisis;</text:p>
            <text:p text:style-name="al">- dat door het hoge aantal besmettingen een dreigend tekort is ontstaan aan ziekenhuisbedden;</text:p>
            <text:p text:style-name="al">- dat ter bescherming van de volksgezondheid er landelijke maatregelen door het kabinet zijn genomen om het aantal besmettingen te reduceren;</text:p>
            <text:p text:style-name="al">- dat met ingang van 23 januari 2021 er een landelijke avondklok geldt; </text:p>
            <text:p text:style-name="al">- dat het verboden is om tussen 21:00 en 04:30 uur te vertoeven in het openbaar; </text:p>
            <text:p text:style-name="al">- dat de avondklok in ieder geval geldt tot 10 februari 2021;</text:p>
            <text:p text:style-name="al">- dat op 23 januari 2020 op Facebook is opgeroepen tot een manifestatie/demonstratie op het Marktplein in Almelo tegen de ingestelde avondklok;</text:p>
            <text:p text:style-name="al">- dat uit de Facebook pagina is gebleken dat deze oproep een (groot) aantal mensen heeft bereikt; </text:p>
            <text:p text:style-name="al">- dat deze manifestatie op grond van artikel 5, eerste en tweede lid onder a t/m c van de Wet openbare manifestaties verboden is verklaard;</text:p>
            <text:p text:style-name="al">- dat ontegenzeggelijk is gebleken dat de organisator en een aantal medestanders zich toch op het Marktplein verzamelden;</text:p>
            <text:p text:style-name="al">- dat dergelijke andere manifestaties tegen de avondklok en de coronamaatregelen in algemene zin in het land hebben geleid tot excessief geweld en vernielingen;</text:p>
            <text:p text:style-name="al">- dat er ernstige vrees bestaat voor een ernstige verstoring van de openbare orde en veiligheid;</text:p>
            <text:p text:style-name="al">- dat de burgemeester in deze een bijzondere verantwoordelijkheid draagt;</text:p>
            <text:p text:style-name="al">- dat de beschikbare reguliere juridische instrumenten om de hierboven geschetste problemen het hoofd te bieden, tekortschieten om de verwachte wanordelijkheden te voorkomen of tegen te gaan.</text:p>
            <text:p text:style-name="al">- dat het ter voorkoming van ernstige wanordelijkheden noodzakelijk is om degenen</text:p>
            <text:p text:style-name="al">die de kennelijke bedoeling hebben een confrontatie te creëren of anderszins de</text:p>
            <text:p text:style-name="al">openbare orde te verstoren, te weren van het Marktplein of het gebied daar om heen;</text:p>
            <text:p text:style-name="al">- dat het met het oog hierop noodzakelijk is in afwijking van en in aanvulling op de bestaande wettelijke voorschriften een regeling vast te stellen die hierin kan voorzien; </text:p>
            <text:p text:style-name="al">- dat voorafgaand afstemming heeft plaatsgevonden met de politie, alvorens tot dit bevel over te gaan;</text:p>
            <text:p text:style-name="al"/>
            <text:p text:style-name="al">Gelet op artikel 172, derde lid, van de Gemeentewet</text:p>
            <text:p text:style-name="al"/>
            <text:p text:style-name="al">
            <text:span text:style-name="nadrukvet">B E V E E L T</text:span>
          </text:p>
            <text:p text:style-name="al"/>
            <text:p text:style-name="al">Dat personen die zich alleen of in groepsverband op of in de omgeving van het Marktplein te Almelo worden aangetroffen, dienen:</text:p>
            <text:p text:style-name="al">• op eerste aanzegging van de politie zich van of uit de omgeving van het Marktplein te Almelo te begeven in een door de politie aangegeven richting of locatie, al dan niet met medeneming van voertuigen, voorwerpen, stoffen en goederen;</text:p>
            <text:p text:style-name="al">• alle aanwijzingen, gegeven door de politie in het belang van de openbare orde, gezondheid of veiligheid van personen en goederen, dan wel ter beperking van gevaar, terstond of stipt op te volgen</text:p>
            <text:p text:style-name="al">• middelen die ingezet kunnen worden om verzet te plegen of weerstand te bieden, zoals stokken, bij eerste aanzegging af te geven aan de politie;</text:p>
            <text:p text:style-name="al">• identificatie niet te bemoeilijken door het dragen van bivakmutsen, helmen, sjaals of andere methoden of middel (met uitzondering van het mondkapje) </text:p>
            <text:p text:style-name="al"/>
            <text:p text:style-name="al">Dit bevel mondeling afgegeven en is geldig van zondag 24 januari van 20:30 uur tot maandag 25 januari 04:30 uur. </text:p>
            <text:p text:style-name="al"/>
            <text:p text:style-name="al">Overtreding van het bepaalde in dit bevel is strafbaar op grond van artikel 184 van het Wetboek van Strafrecht.</text:p>
            <text:p text:style-name="al"/>
            <text:p text:style-name="al">Almelo, 25 januari 2021</text:p>
            <text:p text:style-name="al"/>
            <text:p text:style-name="al">De burgemeester van Almelo,</text:p>
            <text:p text:style-name="al">A.J. Gerritsen </text:p>
            <text:p text:style-name="al"/>
            <text:p text:style-name="al">Dit besluit is digitaal aangemaakt en daarom niet ondertekend.</text:p>
            <text:p text:style-name="al"/>
            <text:p text:style-name="al"/>
            <text:p text:style-name="al">Tegen dit besluit kan een belanghebbende binnen zes weken na bekendmaking bezwaar maken bij de burgemeester van Almelo, postbus 5100, 7600 GC, te Almelo. </text:p>
            <text:p text:style-name="al"/>
            <text:p text:style-name="al">Het bezwaarschrift moet in ieder geval de volgende gegevens bevatten:</text:p>
            <text:p text:style-name="al">- uw naam en adres;</text:p>
            <text:p text:style-name="al">- de datum waarop u het bezwaarschrift schrijft; </text:p>
            <text:p text:style-name="al">- een omschrijving van het besluit waar het bezwaar tegen is gericht; </text:p>
            <text:p text:style-name="al">- de reden waarom u het er niet mee eens bent;</text:p>
            <text:p text:style-name="al">- uw handtekening.</text:p>
            <text:p text:style-name="al"/>
            <text:p text:style-name="al">Het indienen van een bezwaarschrift heeft geen schorsende werking. Aan de voorzieningenrechter van de rechtbank Overijssel, postbus 10067, 8000 GB Zwolle, kan worden verzocht om met betrekking tot het besluit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19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lmelo</meta:user-defined>
    <meta:user-defined meta:name="OVERHEID.Informatietype/DC.type">officiële publicatie</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TaxonomieBeleidsagenda/OVERHEID.category">Openbare orde en veiligheid | Organisatie en beleid</meta:user-defined>
    <meta:user-defined meta:name="DC.source">hoofdstuk XI van de Gemeentewet]|[1.0:c:BWBR0005416&amp;hoofdstuk=XI&amp;g=2021-01-01</meta:user-defined>
    <meta:user-defined meta:name="DCTERMS.alternative">Noodbevel Marktplein te Almelo</meta:user-defined>
    <dc:language>nl</dc:language>
    <meta:user-defined meta:name="OVERHEID.Gemeente/DC.spatial">Almelo</meta:user-defined>
    <meta:user-defined meta:name="DC.title">Noodbevel Marktplein te Almelo</meta:user-defined>
    <meta:user-defined meta:name="DCTERMS.W3CDTF/DCTERMS.available">2021-01-26</meta:user-defined>
    <meta:user-defined meta:name="DCTERMS.W3CDTF/OVERHEIDop.jaargang">2021</meta:user-defined>
    <meta:user-defined meta:name="OVERHEIDop.publicationIssue">26191</meta:user-defined>
    <meta:user-defined meta:name="OVERHEIDop.betreftRegeling">CVDR653489_1</meta:user-defined>
    <meta:user-defined meta:name="OVERHEIDop.GmbID/DC.identifier">gmb-2021-26191</meta:user-defined>
    <meta:user-defined meta:name="xs:date/OVERHEIDop.startdatum">2021-01-28</meta:user-defined>
    <meta:user-defined meta:name="OVERHEIDop.versieInformatie"/>
  </office:meta>
</office:document-meta>
</file>