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ini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rninistraat 32, 3066BA, realiseren nieuwbouw 72 appartementen, plint en parkeerkelder (aanvraagdatum 23-07-2021, dossiernummer OMV.21.07.005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01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erninistraat 32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15</meta:user-defined>
    <meta:user-defined meta:name="OVERHEIDop.GmbID/DC.identifier">gmb-2021-259015</meta:user-defined>
    <meta:user-defined meta:name="OVERHEIDop.versieInformatie"/>
  </office:meta>
</office:document-meta>
</file>