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em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hemplein 10, 3032CC, wijzigen van de indeling (wijziging brandcompartimentering) (aanvraagdatum 23-07-2021, dossiernummer OMV.21.07.005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00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hemplein 10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09</meta:user-defined>
    <meta:user-defined meta:name="OVERHEIDop.GmbID/DC.identifier">gmb-2021-259009</meta:user-defined>
    <meta:user-defined meta:name="OVERHEIDop.versieInformatie"/>
  </office:meta>
</office:document-meta>
</file>