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rooien) Baden Powelllaan 2 - OMV.21.07.00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aden Powelllaan 2, 3016GJ, rooien van 6 bomen en verplanten van 6 bomen (gebieden 1 en 7) ten bate van de restauratie en herinrichting van dit deel van Het Park. Het aanvraagformulier en situatietekening(en) zijn als bijlage toegevoegd aan de publicatie (aanvraagdatum 27-07-2021, dossiernummer OMV.21.07.0056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8977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7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7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rooien) Baden Powelllaan 2 - OMV.21.07.00563</meta:user-defined>
    <meta:user-defined meta:name="DCTERMS.W3CDTF/DCTERMS.available">2021-08-02</meta:user-defined>
    <meta:user-defined meta:name="DCTERMS.W3CDTF/OVERHEIDop.jaargang">2021</meta:user-defined>
    <meta:user-defined meta:name="OVERHEIDop.externeBijlage">Baden Powelllaan 2 OMV.21.07.00563 |exb-2021-46772</meta:user-defined>
    <meta:user-defined meta:name="OVERHEIDop.externeBijlage">Baden Powelllaan 2 - 21.07.00563 - tekening|exb-2021-46773</meta:user-defined>
    <meta:user-defined meta:name="OVERHEIDop.publicationIssue">258977</meta:user-defined>
    <meta:user-defined meta:name="OVERHEIDop.GmbID/DC.identifier">gmb-2021-258977</meta:user-defined>
    <meta:user-defined meta:name="OVERHEIDop.versieInformatie"/>
  </office:meta>
</office:document-meta>
</file>