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mpeerstraat 8, 3078XN, vervangen twee houten kozijnen aan weerszijden van de voordeur door kunststof kozijnen (aanvraagdatum 19-07-2021, dossiernummer OMV.21.07.004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96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mpeerstraat 8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67</meta:user-defined>
    <meta:user-defined meta:name="OVERHEIDop.GmbID/DC.identifier">gmb-2021-258967</meta:user-defined>
    <meta:user-defined meta:name="OVERHEIDop.versieInformatie"/>
  </office:meta>
</office:document-meta>
</file>