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Leden 11, 2151 SB, plaatsen van een nieuw dakkapel in het voordakvlak van de woning, verzenddatum 28-07-2021, zaaknummer 5059543, olonummer 6263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72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2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Leden 11, 2151 SB, plaatsen van een nieuw dakkapel in het voordakvlak van de woning, verzenddatum 28-07-2021, zaaknummer 5059543, olonummer 6263409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20</meta:user-defined>
    <meta:user-defined meta:name="OVERHEIDop.GmbID/DC.identifier">gmb-2021-258720</meta:user-defined>
    <meta:user-defined meta:name="OVERHEIDop.versieInformatie"/>
  </office:meta>
</office:document-meta>
</file>