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thenesserweg 1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thenesserweg 110A, 3026HJ, bouwkundig splitsen van de woning in drie woningen (aanvraagdatum 21-07-2021, dossiernummer OMV.21.07.0047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8442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4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4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thenesserweg 110A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442</meta:user-defined>
    <meta:user-defined meta:name="OVERHEIDop.GmbID/DC.identifier">gmb-2021-258442</meta:user-defined>
    <meta:user-defined meta:name="OVERHEIDop.versieInformatie"/>
  </office:meta>
</office:document-meta>
</file>