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laan 196, 3055GJ, aanbrengen stalen portaal onder oude achtergevel, t.b.v. verwijderen muurdammen bestaande uitbouw (aanvraagdatum 21-07-2021, dossiernummer OMV.21.07.004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42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laan 196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24</meta:user-defined>
    <meta:user-defined meta:name="OVERHEIDop.GmbID/DC.identifier">gmb-2021-258424</meta:user-defined>
    <meta:user-defined meta:name="OVERHEIDop.versieInformatie"/>
  </office:meta>
</office:document-meta>
</file>