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innenban 56 - OMV.21.07.0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nnenban 56, 3191CH, kappen van zes bomen t.b.v. herinrichting Binnenban. Het aanvraagformulier is als bijlage toegevoegd aan de publicatie (aanvraagdatum 26-07-2021, dossiernummer OMV.21.07.005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40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0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0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innenban 56 - OMV.21.07.00537</meta:user-defined>
    <meta:user-defined meta:name="DCTERMS.W3CDTF/DCTERMS.available">2021-08-02</meta:user-defined>
    <meta:user-defined meta:name="DCTERMS.W3CDTF/OVERHEIDop.jaargang">2021</meta:user-defined>
    <meta:user-defined meta:name="OVERHEIDop.externeBijlage">Binnenban 56 OMV.21.07.00537|exb-2021-46673</meta:user-defined>
    <meta:user-defined meta:name="OVERHEIDop.publicationIssue">258407</meta:user-defined>
    <meta:user-defined meta:name="OVERHEIDop.GmbID/DC.identifier">gmb-2021-258407</meta:user-defined>
    <meta:user-defined meta:name="OVERHEIDop.versieInformatie"/>
  </office:meta>
</office:document-meta>
</file>