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otlekweg 18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Nabij Botlekweg 183, 3197KA, ontheffing ten behoeve van aanleg van grondwallen aan de oostzijde van Rozenburg welke strijdig zijn met het Tracebesluit en bestemmingsplan. Handelen in strijd met regels ruimtelijke ordening (aanvraagdatum 21-07-2021, dossiernummer OMV.21.07.00454).</text:p>
            <text:p text:style-name="common-al">Informatie aangevraagde vergunningen.</text:p>
            <text:p text:style-name="last-al">De publicatie van de reguliere aanvragen omgevingsvergunning heeft een informatief karakter. U kunt pas bezwaar maken als een besluit op een aanvraag genomen is. Dit besluit wordt gepubliceer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7527</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27</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7527</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gevraagde omgevingsvergunning Botlekweg 183</meta:user-defined>
    <meta:user-defined meta:name="DCTERMS.W3CDTF/DCTERMS.available">2021-08-02</meta:user-defined>
    <meta:user-defined meta:name="DCTERMS.W3CDTF/OVERHEIDop.jaargang">2021</meta:user-defined>
    <meta:user-defined meta:name="OVERHEIDop.publicationIssue">257527</meta:user-defined>
    <meta:user-defined meta:name="OVERHEIDop.GmbID/DC.identifier">gmb-2021-257527</meta:user-defined>
    <meta:user-defined meta:name="OVERHEIDop.versieInformatie"/>
  </office:meta>
</office:document-meta>
</file>