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ndert But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endert Butterstraat 3, 3062XN, aanleggen van een in-/uitrit (circa 4 meter) t.b.v. parkeerplaats (voorerf) (aanvraagdatum 24-07-2021, dossiernummer OMV.21.07.0053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48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Leendert Butterstraat 3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88</meta:user-defined>
    <meta:user-defined meta:name="OVERHEIDop.GmbID/DC.identifier">gmb-2021-257488</meta:user-defined>
    <meta:user-defined meta:name="OVERHEIDop.versieInformatie"/>
  </office:meta>
</office:document-meta>
</file>