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41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12-2020</text:p>
            <text:p text:style-name="common-al"/>
            <text:p text:style-name="common-al">Dossierlocatie:<text:span text:style-name="nadrukvet"> Lelystad, Claerbeek 2, 4, 6, 8, 10, 12, 14, 16 en Duyfken 1, 3, 5, 7, 9, 11, 13, 15, 17, 19, 21</text:span></text:p>
            <text:p text:style-name="common-al"/>
            <text:p text:style-name="common-al">Dossiernummer: 2241</text:p>
            <text:p text:style-name="common-al"/>
            <text:p text:style-name="common-al">Dossieromschrijving: het oprichten van 19 woningen (wijzigingsaanvraag veranderen van een gevel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41</meta:user-defined>
    <meta:user-defined meta:name="DCTERMS.abstract">het oprichten van 19 woningen (wijzigingsaanvraag veranderen van een gevel)</meta:user-defined>
    <dc:language>nl</dc:language>
    <meta:user-defined meta:name="OVERHEID.EPSG28992/DC.spatial">158608.512 503514.923</meta:user-defined>
    <meta:user-defined meta:name="OVERHEID.EPSG28992/DC.spatial">158605.086 503510.617</meta:user-defined>
    <meta:user-defined meta:name="OVERHEID.EPSG28992/DC.spatial">158611.878 503519.158</meta:user-defined>
    <meta:user-defined meta:name="OVERHEID.EPSG28992/DC.spatial">158615.239 503523.382</meta:user-defined>
    <meta:user-defined meta:name="OVERHEID.EPSG28992/DC.spatial">158618.598 503527.596</meta:user-defined>
    <meta:user-defined meta:name="OVERHEID.EPSG28992/DC.spatial">158621.96 503531.824</meta:user-defined>
    <meta:user-defined meta:name="OVERHEID.EPSG28992/DC.spatial">158625.317 503536.051</meta:user-defined>
    <meta:user-defined meta:name="OVERHEID.EPSG28992/DC.spatial">158628.745 503540.359</meta:user-defined>
    <meta:user-defined meta:name="OVERHEID.EPSG28992/DC.spatial">158658.234 503466.796</meta:user-defined>
    <meta:user-defined meta:name="OVERHEID.EPSG28992/DC.spatial">158662.823 503469.832</meta:user-defined>
    <meta:user-defined meta:name="OVERHEID.EPSG28992/DC.spatial">158667.327 503472.811</meta:user-defined>
    <meta:user-defined meta:name="OVERHEID.EPSG28992/DC.spatial">158671.831 503475.791</meta:user-defined>
    <meta:user-defined meta:name="OVERHEID.EPSG28992/DC.spatial">158676.334 503478.77</meta:user-defined>
    <meta:user-defined meta:name="OVERHEID.EPSG28992/DC.spatial">158680.837 503481.75</meta:user-defined>
    <meta:user-defined meta:name="OVERHEID.EPSG28992/DC.spatial">158685.341 503484.729</meta:user-defined>
    <meta:user-defined meta:name="OVERHEID.EPSG28992/DC.spatial">158689.845 503487.709</meta:user-defined>
    <meta:user-defined meta:name="OVERHEID.EPSG28992/DC.spatial">158694.348 503490.688</meta:user-defined>
    <meta:user-defined meta:name="OVERHEID.EPSG28992/DC.spatial">158698.852 503493.668</meta:user-defined>
    <meta:user-defined meta:name="OVERHEID.EPSG28992/DC.spatial">158703.356 503496.647</meta:user-defined>
    <meta:user-defined meta:name="OVERHEID.EPSG28992/DC.spatial">158654.758542181 503506.096986118</meta:user-defined>
    <meta:user-defined meta:name="DC.title">2241 - Verleende omgevingsvergunning</meta:user-defined>
    <meta:user-defined meta:name="OVERHEID.PostcodeHuisnummer/OVERHEIDop.postcodeHuisnummer">8242KG 4</meta:user-defined>
    <meta:user-defined meta:name="OVERHEID.PostcodeHuisnummer/OVERHEIDop.postcodeHuisnummer">8242KG 2</meta:user-defined>
    <meta:user-defined meta:name="OVERHEID.PostcodeHuisnummer/OVERHEIDop.postcodeHuisnummer">8242KG 6</meta:user-defined>
    <meta:user-defined meta:name="OVERHEID.PostcodeHuisnummer/OVERHEIDop.postcodeHuisnummer">8242KG 8</meta:user-defined>
    <meta:user-defined meta:name="OVERHEID.PostcodeHuisnummer/OVERHEIDop.postcodeHuisnummer">8242KG 10</meta:user-defined>
    <meta:user-defined meta:name="OVERHEID.PostcodeHuisnummer/OVERHEIDop.postcodeHuisnummer">8242KG 12</meta:user-defined>
    <meta:user-defined meta:name="OVERHEID.PostcodeHuisnummer/OVERHEIDop.postcodeHuisnummer">8242KG 14</meta:user-defined>
    <meta:user-defined meta:name="OVERHEID.PostcodeHuisnummer/OVERHEIDop.postcodeHuisnummer">8242KG 16</meta:user-defined>
    <meta:user-defined meta:name="OVERHEID.PostcodeHuisnummer/OVERHEIDop.postcodeHuisnummer">8242KJ 1</meta:user-defined>
    <meta:user-defined meta:name="OVERHEID.PostcodeHuisnummer/OVERHEIDop.postcodeHuisnummer">8242KJ 3</meta:user-defined>
    <meta:user-defined meta:name="OVERHEID.PostcodeHuisnummer/OVERHEIDop.postcodeHuisnummer">8242KJ 5</meta:user-defined>
    <meta:user-defined meta:name="OVERHEID.PostcodeHuisnummer/OVERHEIDop.postcodeHuisnummer">8242KJ 7</meta:user-defined>
    <meta:user-defined meta:name="OVERHEID.PostcodeHuisnummer/OVERHEIDop.postcodeHuisnummer">8242KJ 9</meta:user-defined>
    <meta:user-defined meta:name="OVERHEID.PostcodeHuisnummer/OVERHEIDop.postcodeHuisnummer">8242KJ 11</meta:user-defined>
    <meta:user-defined meta:name="OVERHEID.PostcodeHuisnummer/OVERHEIDop.postcodeHuisnummer">8242KJ 13</meta:user-defined>
    <meta:user-defined meta:name="OVERHEID.PostcodeHuisnummer/OVERHEIDop.postcodeHuisnummer">8242KJ 15</meta:user-defined>
    <meta:user-defined meta:name="OVERHEID.PostcodeHuisnummer/OVERHEIDop.postcodeHuisnummer">8242KJ 17</meta:user-defined>
    <meta:user-defined meta:name="OVERHEID.PostcodeHuisnummer/OVERHEIDop.postcodeHuisnummer">8242KJ 19</meta:user-defined>
    <meta:user-defined meta:name="OVERHEID.PostcodeHuisnummer/OVERHEIDop.postcodeHuisnummer">8242KJ 21</meta:user-defined>
    <meta:user-defined meta:name="OVERHEID.PostcodeHuisnummer/OVERHEIDop.postcodeHuisnummer">8242KJ 7</meta:user-defined>
    <meta:user-defined meta:name="OVERHEIDop.straatnaam">Claerbeek</meta:user-defined>
    <meta:user-defined meta:name="OVERHEIDop.straatnaam">Claerbeek</meta:user-defined>
    <meta:user-defined meta:name="OVERHEIDop.straatnaam">Claerbeek</meta:user-defined>
    <meta:user-defined meta:name="OVERHEIDop.straatnaam">Claerbeek</meta:user-defined>
    <meta:user-defined meta:name="OVERHEIDop.straatnaam">Claerbeek</meta:user-defined>
    <meta:user-defined meta:name="OVERHEIDop.straatnaam">Claerbeek</meta:user-defined>
    <meta:user-defined meta:name="OVERHEIDop.straatnaam">Claerbeek</meta:user-defined>
    <meta:user-defined meta:name="OVERHEIDop.straatnaam">Claerbeek</meta:user-defined>
    <meta:user-defined meta:name="OVERHEIDop.straatnaam">Duyfken</meta:user-defined>
    <meta:user-defined meta:name="OVERHEIDop.straatnaam">Duyfken</meta:user-defined>
    <meta:user-defined meta:name="OVERHEIDop.straatnaam">Duyfken</meta:user-defined>
    <meta:user-defined meta:name="OVERHEIDop.straatnaam">Duyfken</meta:user-defined>
    <meta:user-defined meta:name="OVERHEIDop.straatnaam">Duyfken</meta:user-defined>
    <meta:user-defined meta:name="OVERHEIDop.straatnaam">Duyfken</meta:user-defined>
    <meta:user-defined meta:name="OVERHEIDop.straatnaam">Duyfken</meta:user-defined>
    <meta:user-defined meta:name="OVERHEIDop.straatnaam">Duyfken</meta:user-defined>
    <meta:user-defined meta:name="OVERHEIDop.straatnaam">Duyfken</meta:user-defined>
    <meta:user-defined meta:name="OVERHEIDop.straatnaam">Duyfken</meta:user-defined>
    <meta:user-defined meta:name="OVERHEIDop.straatnaam">Duyfken</meta:user-defined>
    <meta:user-defined meta:name="OVERHEIDop.straatnaam">Duyfken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94</meta:user-defined>
    <meta:user-defined meta:name="OVERHEIDop.GmbID/DC.identifier">gmb-2021-24994</meta:user-defined>
    <meta:user-defined meta:name="OVERHEIDop.versieInformatie"/>
  </office:meta>
</office:document-meta>
</file>