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inzage ongewijzigd vastgestelde bestemmingsplan IJzerenmanweg 5B - IJzerenmanweg 5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2 juli 2021 gedurende zes weken, dat wil zeggen tot en met 1 september 2021, bij de informatie- en servicebalie van het stadhuis, Wilhelminasingel 101, ter inzage ligt het ongewijzigd vastgestelde bestemmingsplan ‘IJzerenmanweg 5B’ met bijbehorende toelichting en vastgestelde raadsbesluit.</text:p>
            <text:p text:style-name="common-al">Dit plan is op 13 juli 2021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IJzerenmanweg 5B’</text:span> </text:p>
            <text:p text:style-name="common-al">Het bestemmingsplan heeft betrekking op de locatie IJzerenmanweg 5B te 6006 TA Weert en omvat het herbestemmen van de bestaande Boostenzalen, waarbij een woning met kantoor wordt toegelaten alsmede bed &amp; breakfast. Het voorgenomen planvoornemen voor een tentoonstellingsruimte is op grond van het geldende bestemmingsplan rechtstreeks toegelaten. Ten behoeve van de aanleg van een beeldentuin worden de perceelsgedeelten met de bestemming ‘Verkeer’ gewijzigd in ‘Cultuur en Ontspanning’. De wijziging heeft betrekking op het terugbrengen van het bouwvlak en de aanduiding 'bijgebouwen' ter plaatse van de locatie IJzerenmanweg 5-7 alsmede de aanduiding 'wonen', overeenkomstig het geldende bestemmingsplan 'Woongebieden 2019'. Hiermee blijft het pand IJzerenmanweg 5-7 (De Helmonder) positief bestemd. Het aantal woningen ter plaatse is met dit plan aangepast naar maximaal één (met één verminderd ten opzicht van bestemmingsplan 'Woongebieden 2019'). Gelet hierop is in de regels van het bestemmingsplan art. 3.2.4 ‘Regels met betrekking tot de aanduiding 'bijgebouwen' toegevoegd<text:span text:style-name="nadrukcur">.</text:span></text:p>
            <text:p text:style-name="common-al">
            <text:span text:style-name="nadrukondlijn">Raadplegen</text:span>
          </text:p>
            <text:p text:style-name="common-al">Het bestemmingsplan, met inbegrip van bijbehorende stukken is digitaal raadpleegbaar via de website <text:a xlink:href="http://www.ruimtelijkeplannen.nl" xlink:type="simple"><text:span text:style-name="nadrukondlijn">www.ruimtelijkeplannen.nl</text:span></text:a>. Het identificatienummer van het bestemmingsplan ‘IJzerenmanweg 5B’ is NL.IMRO.0988.BPIJzerenmanweg5B-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3 juli 2021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 september 2021). De termijn vangt aan met ingang van de dag na de datum van de terinzagelegging van dit besluit (dus in dit geval op 23 juli 2021).</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text:span>
            <text:span text:style-name="datum">21 juli 2021</text:span>
          </text:p>
          </text:section>
          <text:section text:name="ondertekening_id1-3-2-2-2">
            <text:p><text:span text:style-name="ondertekening_naam">
            <text:span text:style-name="voornaam">
              
            </text:span>
            <text:span text:style-name="achternaam"/>
          </text:span></text:p>
            <text:p><text:span text:style-name="functie"> Burgemeester en wethouders van Weert,</text:span></text:p>
          </text:section>
          <text:section text:name="ondertekening_id1-3-2-2-3">
            <text:p><text:span text:style-name="functie">M.J.M. Meertens</text:span></text:p>
          </text:section>
          <text:section text:name="ondertekening_id1-3-2-2-4">
            <text:p><text:span text:style-name="functie">gemeentesecretaris </text:span></text:p>
          </text:section>
          <text:section text:name="ondertekening_id1-3-2-2-5">
            <text:p><text:span text:style-name="functie">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7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IJzerenmanweg5B-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ert - inzage ongewijzigd vastgestelde bestemmingsplan IJzerenmanweg 5B - IJzerenmanweg 5B, Weert</meta:user-defined>
    <meta:user-defined meta:name="DCTERMS.W3CDTF/DCTERMS.available">2021-07-21</meta:user-defined>
    <meta:user-defined meta:name="DCTERMS.W3CDTF/OVERHEIDop.jaargang">2021</meta:user-defined>
    <meta:user-defined meta:name="OVERHEIDop.publicationIssue">240774</meta:user-defined>
    <meta:user-defined meta:name="OVERHEIDop.GmbID/DC.identifier">gmb-2021-240774</meta:user-defined>
    <meta:user-defined meta:name="OVERHEIDop.versieInformatie"/>
  </office:meta>
</office:document-meta>
</file>