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4-3-3-1-1">
      <style:table-column-properties style:rel-column-width="30*"/>
    </style:style>
    <style:style style:family="table-column" style:parent-style-name="colspec" style:name="id1-3-2-2-3-7-4-3-3-1-2">
      <style:table-column-properties style:rel-column-width="45*"/>
    </style:style>
    <style:style style:family="table-column" style:parent-style-name="colspec" style:name="id1-3-2-2-3-7-4-3-3-1-3">
      <style:table-column-properties style:rel-column-width="15*"/>
    </style:style>
    <style:style style:family="table-column" style:parent-style-name="colspec" style:name="id1-3-2-2-3-7-4-3-3-1-4">
      <style:table-column-properties style:rel-column-width="10*"/>
    </style: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4-4-3-1-1">
      <style:table-column-properties style:rel-column-width="30*"/>
    </style:style>
    <style:style style:family="table-column" style:parent-style-name="colspec" style:name="id1-3-2-2-3-7-4-4-3-1-2">
      <style:table-column-properties style:rel-column-width="45*"/>
    </style:style>
    <style:style style:family="table-column" style:parent-style-name="colspec" style:name="id1-3-2-2-3-7-4-4-3-1-3">
      <style:table-column-properties style:rel-column-width="15*"/>
    </style:style>
    <style:style style:family="table-column" style:parent-style-name="colspec" style:name="id1-3-2-2-3-7-4-4-3-1-4">
      <style:table-column-properties style:rel-column-width="10*"/>
    </style: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5-2">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 Verordening Jeugdhulp Diem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text:p>
                </text:list-item>
                <text:list-item text:style-override="id1-3-2-2-1-2-3-2">
                  <text:number>-</text:number>
                  <text:p text:style-name="al">
                  <text:span text:style-name="nadrukcur"> 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text:number>
                  <text:p text:style-name="al">
                  <text:span text:style-name="nadrukcur"> individuele voorziening:</text:span> de op de jeugdige en/of zijn ouders toegesneden voorziening die door het college in natura of bij persoonsgebonden budget wordt verstrekt op basis van een besluit;</text:p>
                </text:list-item>
                <text:list-item text:style-override="id1-3-2-2-1-2-3-5">
                  <text:number>-</text:number>
                  <text:p text:style-name="al">
                  <text:span text:style-name="nadrukcur">integraal 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6">
                  <text:number>-</text:number>
                  <text:p text:style-name="al">
                  <text:span text:style-name="nadrukcur">lokale toegang:</text:span> professionals die door het college aangewezen zijn om de gemeentelijke toegang naar de individuele voorzieningen te verzorgen;</text:p>
                </text:list-item>
                <text:list-item text:style-override="id1-3-2-2-1-2-3-7">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de wet;</text:p>
                </text:list-item>
                <text:list-item text:style-override="id1-3-2-2-1-2-3-8">
                  <text:number>-</text:number>
                  <text:p text:style-name="al">
                  <text:span text:style-name="nadrukcur">ouder:</text:span> gezaghebbende ouder, adoptiefouder, stiefouder of een ander die een jeugdige als behorend tot zijn gezin verzorgt en opvoedt;</text:p>
                </text:list-item>
                <text:list-item text:style-override="id1-3-2-2-1-2-3-9">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
                  <text:span text:style-name="nadrukcur">professional:</text:span>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1">
                  <text:number>-</text:number>
                  <text:p text:style-name="al">
                  <text:span text:style-name="nadrukcur">specialistische jeugdhulp:</text:span> individuele voorzieningen voor jeugdhulp zoals bedoeld in artikel 3.1.;</text:p>
                </text:list-item>
                <text:list-item text:style-override="id1-3-2-2-1-2-3-12">
                  <text:number>-</text:number>
                  <text:p text:style-name="al">
                  <text:span text:style-name="nadrukcur">wet:</text:span> de Jeugdwet;</text:p>
                </text:list-item>
                <text:list-item text:style-override="id1-3-2-2-1-2-3-13">
                  <text:number>-</text:number>
                  <text:p text:style-name="al">
                  <text:span text:style-name="nadrukcur">zorgteam:</text:span> een multidisciplinair team dat op een schoollocatie verantwoordelijk is voor de zorg richting leerlingen.</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 voor jeugdige en ouders;</text:p>
                    </text:list-item>
                    <text:list-item text:style-override="id1-3-2-2-2-2-2-3-2">
                      <text:number>b.</text:number>
                      <text:p text:style-name="al">op preventie gerichte informatie, preventieve jeugdhulp en vroegsignalering;</text:p>
                    </text:list-item>
                    <text:list-item text:style-override="id1-3-2-2-2-2-2-3-3">
                      <text:number>c.</text:number>
                      <text:p text:style-name="al">ambulante kortdurende hulp bestaande uit opvoed- en opgroei ondersteuning;</text:p>
                    </text:list-item>
                    <text:list-item text:style-override="id1-3-2-2-2-2-2-3-4">
                      <text:number>d.</text:number>
                      <text:p text:style-name="al">cliëntondersteuning.</text:p>
                    </text:list-item>
                  </text:list>
                </text:list-item>
                <text:list-item text:style-override="id1-3-2-2-2-2-3">
                  <text:number>2.</text:number>
                  <text:p text:style-name="al">Het college kan bij nadere regeling vaststellen welke aanbod onder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Gemeentelijke toegang tot Jeugdhulp</text:p>
              <text:list text:style-name="id1-3-2-2-2-3-2">
                <text:list-item text:style-override="id1-3-2-2-2-3-2">
                  <text:number>1.</text:number>
                  <text:p text:style-name="al">De gemeentelijke toegang, georganiseerd door Jeugdconsulenten van team Wmo zijn het aanmeldpunt voor alle vragen in het kader van de jeugdwet.</text:p>
                </text:list-item>
                <text:list-item text:style-override="id1-3-2-2-2-3-3">
                  <text:number>2.</text:number>
                  <text:p text:style-name="al">De gemeentelijke toegang biedt ondersteuning en zorg door samen te werken met het gezin en het betrokken netwerk, met professionals die vanuit de verschillende leefdomeinen een gezamenlijke aanpak tot stand brengen volgens het principe één gezin, één plan en één regisseur.</text:p>
                </text:list-item>
                <text:list-item text:style-override="id1-3-2-2-2-3-4">
                  <text:number>3.</text:number>
                  <text:p text:style-name="al">De daartoe gemandateerde professional van de gemeentelijke toegang neemt namens het college besluiten met betrekking tot het toekennen van individuele voorzieningen.</text:p>
                </text:list-item>
                <text:list-item text:style-override="id1-3-2-2-2-3-5">
                  <text:number>4.</text:number>
                  <text:p text:style-name="al">Binnen de gemeentelijke toegang is er ook een Sociaal Wijkteam Diemen voor minder of niet zelfredzame huishoudens (geen of weinig regie) met en zonder kinderen, waarbij sprake is van meervoudige en domein overstijgende problematiek en de regie daarover zijn kwijtgeraak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Soorten individuele voorzieningen</text:p>
              <text:section text:name="artikel_id1-3-2-2-3-3-2" text:style-name="artikel">
                <text:p text:style-name="artikel_kop_titel"><text:span text:style-name="artikel_kop_label">Artikel</text:span> <text:span text:style-name="artikel_kop_nr">3.1</text:span> Specialistische Jeugdhulp</text:p>
                <text:list text:style-name="id1-3-2-2-3-3-2-2">
                  <text:list-item text:style-override="id1-3-2-2-3-3-2-2">
                    <text:number>1.</text:number>
                    <text:p text:style-name="al">In aanvulling op de algemene voorzieningen draagt het college zorg voor de beschikbaarheid van specialistische jeugdhulp.</text:p>
                  </text:list-item>
                  <text:list-item text:style-override="id1-3-2-2-3-3-2-3">
                    <text:number>2.</text:number>
                    <text:p text:style-name="al">De ondersteuning die geboden wordt vanuit de specialistische jeugdhulp kan bestaan uit:</text:p>
                    <text:list text:style-name="id1-3-2-2-3-3-2-3-3">
                      <text:list-item text:style-override="id1-3-2-2-3-3-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3-2-3-3-2">
                        <text:number>b.</text:number>
                        <text:p text:style-name="al">kortdurende dagbehandeling en/of dagbehandeling met een lage intensiteit, dagbesteding en verblijf (logeervoorzieningen) op de locatie van de jeugdhulpaanbieder;</text:p>
                      </text:list-item>
                      <text:list-item text:style-override="id1-3-2-2-3-3-2-3-3-3">
                        <text:number>c.</text:number>
                        <text:p text:style-name="al">ambulante jeugdhulp geboden in het netwerk en op de locatie van de jeugdhulpaanbieder, met een hoge intensiteit, langdurige, complexe en/of meervoudige problematiek;</text:p>
                      </text:list-item>
                      <text:list-item text:style-override="id1-3-2-2-3-3-2-3-3-4">
                        <text:number>d.</text:number>
                        <text:p text:style-name="al">jeugdhulp met verblijf.</text:p>
                      </text:list-item>
                    </text:list>
                  </text:list-item>
                </text:list>
              </text:section>
              <text:section text:name="artikel_id1-3-2-2-3-3-3" text:style-name="artikel">
                <text:p text:style-name="artikel_kop_titel"><text:span text:style-name="artikel_kop_label">Artikel</text:span> <text:span text:style-name="artikel_kop_nr">3.2</text:span> Dyslexiezorg</text:p>
                <text:list text:style-name="id1-3-2-2-3-3-3-2">
                  <text:list-item text:style-override="id1-3-2-2-3-3-3-2">
                    <text:number>1.</text:number>
                    <text:p text:style-name="al">Het college draagt zorg voor de beschikbaarheid van dyslexiezorg, bestaande uit:</text:p>
                    <text:list text:style-name="id1-3-2-2-3-3-3-2-3">
                      <text:list-item text:style-override="id1-3-2-2-3-3-3-2-3-1">
                        <text:number>a.</text:number>
                        <text:p text:style-name="al">diagnostiek bij een vermoeden van ernstige enkelvoudige dyslexie,</text:p>
                      </text:list-item>
                      <text:list-item text:style-override="id1-3-2-2-3-3-3-2-3-2">
                        <text:number>b.</text:number>
                        <text:p text:style-name="al">behandeling van ernstige enkelvoudige dyslexie.</text:p>
                      </text:list-item>
                    </text:list>
                  </text:list-item>
                  <text:list-item text:style-override="id1-3-2-2-3-3-3-3">
                    <text:number>2.</text:number>
                    <text:p text:style-name="al">Het college kan nadere regels stellen met betrekking tot de afbakening van de in het eerste lid bedoelde dyslexiezorg en de doelgroep.</text:p>
                  </text:list-item>
                </text:list>
              </text:section>
              <text:section text:name="artikel_id1-3-2-2-3-3-4" text:style-name="artikel">
                <text:p text:style-name="artikel_kop_titel"><text:span text:style-name="artikel_kop_label">Artikel</text:span> <text:span text:style-name="artikel_kop_nr">3.3</text:span> Overige individuele voorzieningen</text:p>
                <text:list text:style-name="id1-3-2-2-3-3-4-2">
                  <text:list-item text:style-override="id1-3-2-2-3-3-4-2">
                    <text:number>1.</text:number>
                    <text:p text:style-name="al">In aanvulling op de individuele voorzieningen en de voorzieningen zoals genoemd in artikel 3.1 en 3.2 draagt het college zorg voor de beschikbaarheid van overige individuele voorzieningen (o.a. landelijke jeugdhulpaanbieders met specialisme).</text:p>
                  </text:list-item>
                  <text:list-item text:style-override="id1-3-2-2-3-3-4-3">
                    <text:number>2.</text:number>
                    <text:p text:style-name="al">De ondersteuning die geboden kan worden vanuit de overige individuele voorzieningen kan alle vormen van jeugdhulp bevatten voor zover deze niet wordt geboden door de voorzieningen zoals genoemd in artikel 3.1 of 3.2.</text:p>
                  </text:list-item>
                  <text:list-item text:style-override="id1-3-2-2-3-3-4-4">
                    <text:number>3.</text:number>
                    <text:p text:style-name="al">Het college kan nadere regels stellen met betrekking tot de afbakening van de in dit artikel bedoelde jeugdhulp.</text:p>
                    <text:p text:style-name="al"/>
                  </text:list-item>
                </text:list>
              </text:section>
            </text:section>
            <text:section text:name="paragraaf_id1-3-2-2-3-4" text:style-name="paragraaf">
              <text:p text:style-name="paragraaf_kop"><text:span text:style-name="label">Paragraaf</text:span> <text:span text:style-name="nr">2.</text:span> Toegang specialistische jeugdhulp</text:p>
              <text:section text:name="artikel_id1-3-2-2-3-4-2" text:style-name="artikel">
                <text:p text:style-name="artikel_kop_titel"><text:span text:style-name="artikel_kop_label">Artikel</text:span> <text:span text:style-name="artikel_kop_nr">3.4</text:span> Algemeen</text:p>
                <text:list text:style-name="id1-3-2-2-3-4-2-2">
                  <text:list-item text:style-override="id1-3-2-2-3-4-2-2">
                    <text:number>1.</text:number>
                    <text:p text:style-name="al">In dit artikel en volgende artikelen van paragraaf 2 wordt verstaan onder jeugdhulpaanbieder: de jeugdhulpaanbieder in de zin van de wet die specialistische jeugdhulp aanbiedt.</text:p>
                  </text:list-item>
                  <text:list-item text:style-override="id1-3-2-2-3-4-2-3">
                    <text:number>2.</text:number>
                    <text:p text:style-name="al">Een individuele voorziening voor specialistische jeugdhulp wordt ingezet op grond van het gesprek over de hulpvraag met de jeugdige en/of zijn ouders, zoals bedoeld in artikel 3.5 en wanneer het gaat om een persoonsgebonden budget, aanvullend op grond van het pgb-plan, zoals bedoeld in artikel 3.9.</text:p>
                  </text:list-item>
                  <text:list-item text:style-override="id1-3-2-2-3-4-2-4">
                    <text:number>3.</text:number>
                    <text:p text:style-name="al">Het gesprek, zoals bedoeld in artikel 3.5, kan achterwege gelaten worden, wanneer:</text:p>
                    <text:list text:style-name="id1-3-2-2-3-4-2-4-3">
                      <text:list-item text:style-override="id1-3-2-2-3-4-2-4-3-1">
                        <text:number>a.</text:number>
                        <text:p text:style-name="al">de huisarts, jeugdarts of medisch specialist conform artikel 2.6 eerste lid onderdeel e van de wet verwezen heeft naar specialistische jeugdhulp waarbij geen ondersteuningsvraag is op meerdere levensgebieden;</text:p>
                      </text:list-item>
                      <text:list-item text:style-override="id1-3-2-2-3-4-2-4-3-2">
                        <text:number>b.</text:number>
                        <text:p text:style-name="al">in crisissituaties waar de onmiddellijke uitvoering van specialistische jeugdhulp geen uitstel duldt.</text:p>
                      </text:list-item>
                    </text:list>
                  </text:list-item>
                  <text:list-item text:style-override="id1-3-2-2-3-4-2-5">
                    <text:number>4.</text:number>
                    <text:p text:style-name="al">In de in het derde lid onderdeel a genoemde gevallen kent het college een individuele voorziening voor jeugdhulp toe op grond van het verzoek tot een zorgtoewijzing van de betrokken jeugdhulpaanbieder van specialistische jeugdhulp.</text:p>
                  </text:list-item>
                  <text:list-item text:style-override="id1-3-2-2-3-4-2-6">
                    <text:number>5.</text:number>
                    <text:p text:style-name="al">Wanneer de huisarts, jeugdarts of medisch specialist conform artikel 2.6 eerste lid onderdeel e van de wet verwezen heeft naar specialistische jeugdhulp waarbij er een ondersteuningsvraag is op meerdere levensgebieden, wordt de individuele voorziening zoals bedoeld in het tweede lid, ingezet op grond van signaal van de betrokken jeugdhulpaanbieder dat er een integraal plan is opgesteld en hierin de ondersteuningsbehoeften op de verschillende levensgebieden voldoende in kaart zijn gebracht om een effectieve uitvoering van de jeugdhulp mogelijk te maken.</text:p>
                  </text:list-item>
                  <text:list-item text:style-override="id1-3-2-2-3-4-2-7">
                    <text:number>6.</text:number>
                    <text:p text:style-name="al">Wanneer een zorgteam van een speciaal onderwijslocatie de inzet van specialistische jeugdhulp in de vorm van ambulante jeugdhulp in het netwerk van de jeugdige nodig acht, wordt de individuele voorziening, zoals bedoeld in het tweede lid, ingezet op grond van het verzoek om een zorgtoewijzing van de betrokken jeugdhulpaanbieder voor specialistische jeugdhulp.</text:p>
                  </text:list-item>
                  <text:list-item text:style-override="id1-3-2-2-3-4-2-8">
                    <text:number>7.</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item text:style-override="id1-3-2-2-3-4-2-9">
                    <text:number>8.</text:number>
                    <text:p text:style-name="al">Het college kan periodiek onderzoeken of er aanleiding is de inzet van specialistische jeugdhulp te heroverwegen en stelt hieromtrent nadere regels.</text:p>
                  </text:list-item>
                </text:list>
              </text:section>
              <text:section text:name="artikel_id1-3-2-2-3-4-3" text:style-name="artikel">
                <text:p text:style-name="artikel_kop_titel"><text:span text:style-name="artikel_kop_label">Artikel</text:span> <text:span text:style-name="artikel_kop_nr">3.5</text:span> Het gesprek en het integraal plan</text:p>
                <text:list text:style-name="id1-3-2-2-3-4-3-2">
                  <text:list-item text:style-override="id1-3-2-2-3-4-3-2">
                    <text:number>1.</text:number>
                    <text:p text:style-name="al">De lokale toegang stelt namens het college in een of meerdere gesprek(ken) samen met de jeugdige en/of zijn ouders vast:</text:p>
                    <text:list text:style-name="id1-3-2-2-3-4-3-2-3">
                      <text:list-item text:style-override="id1-3-2-2-3-4-3-2-3-1">
                        <text:number>a.</text:number>
                        <text:p text:style-name="al">wat de ondersteuningsvraag is en wat de gezinssituatie is op de verschillende leefgebieden;</text:p>
                      </text:list-item>
                      <text:list-item text:style-override="id1-3-2-2-3-4-3-2-3-2">
                        <text:number>b.</text:number>
                        <text:p text:style-name="al">wat de jeugdige, zijn ouders en het sociale netwerk zelf kunnen doen om de ondersteuningsvraag te beantwoorden;</text:p>
                      </text:list-item>
                      <text:list-item text:style-override="id1-3-2-2-3-4-3-2-3-3">
                        <text:number>c.</text:number>
                        <text:p text:style-name="al">of en welke ondersteuning nodig is vanuit de algemene voorzieningen;</text:p>
                      </text:list-item>
                      <text:list-item text:style-override="id1-3-2-2-3-4-3-2-3-4">
                        <text:number>d.</text:number>
                        <text:p text:style-name="al">of en welke extra ondersteuning nodig is in de vorm van een individuele voorziening;</text:p>
                      </text:list-item>
                      <text:list-item text:style-override="id1-3-2-2-3-4-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4-3-2-3-6">
                        <text:number>f.</text:number>
                        <text:p text:style-name="al">wat de beoogde resultaten zijn van de ondersteuning;</text:p>
                      </text:list-item>
                      <text:list-item text:style-override="id1-3-2-2-3-4-3-2-3-7">
                        <text:number>g.</text:number>
                        <text:p text:style-name="al">of er sprake is van de wens voor een pgb, waarbij de jeugdige of zijn ouders worden ingelicht over de gevolgen van de keuze.</text:p>
                      </text:list-item>
                    </text:list>
                  </text:list-item>
                  <text:list-item text:style-override="id1-3-2-2-3-4-3-3">
                    <text:number>2.</text:number>
                    <text:p text:style-name="al">Wanneer uit het gesprek blijkt dat de inzet van specialistische jeugdhulp nodig is, wordt door het lokale team met de te betrekken jeugdhulpaanbieder overleg gevoerd over de in te zetten jeugdhulp.</text:p>
                  </text:list-item>
                  <text:list-item text:style-override="id1-3-2-2-3-4-3-4">
                    <text:number>3.</text:number>
                    <text:p text:style-name="al">De lokale toegang en de jeugdige en/of zijn ouders leggen de zaken genoemd in het eerste lid vast in een integraal plan dat door de professional van de lokale toegang, de jeugdige en/of zijn ouders ondertekend wordt.</text:p>
                  </text:list-item>
                  <text:list-item text:style-override="id1-3-2-2-3-4-3-5">
                    <text:number>4.</text:number>
                    <text:p text:style-name="al">Het ondertekende integraal plan, dan wel de weergave ervan in een gespreksverslag, kan door de lokale toegang worden opgeslagen in de gemeentelijke administratie.</text:p>
                  </text:list-item>
                  <text:list-item text:style-override="id1-3-2-2-3-4-3-6">
                    <text:number>5.</text:number>
                    <text:p text:style-name="al">Het (ondertekende) integraal plan wordt, voor zover van toepassing, voor een effectieve uitvoering van de specialistische jeugdhulp, door de jeugdige en/of zijn ouders, of in voorkomende gevallen door de lokale toegang, gedeeld met de betrokken jeugdhulpaanbieder met inachtneming van de geldende privacyregelgeving.</text:p>
                  </text:list-item>
                  <text:list-item text:style-override="id1-3-2-2-3-4-3-7">
                    <text:number>6.</text:number>
                    <text:p text:style-name="al">In het integraal plan worden afspraken opgenomen over het moment en de wijze waarop de resultaten van het integraal plan met de jeugdige en/of zijn ouders, het lokale team en de jeugdhulpaanbieder besproken worden.</text:p>
                  </text:list-item>
                  <text:list-item text:style-override="id1-3-2-2-3-4-3-8">
                    <text:number>7.</text:number>
                    <text:p text:style-name="al">Als de jeugdige en zijn ouders een familiegroepsplan als bedoeld in artikel 1.1 van de wet hebben opgesteld, betrekt de lokale toegang dat als eerste bij het gesprek.</text:p>
                  </text:list-item>
                  <text:list-item text:style-override="id1-3-2-2-3-4-3-9">
                    <text:number>8.</text:number>
                    <text:p text:style-name="al">Het college kan nadere regels vaststellen met betrekking tot de inhoud van en de wijze waarop het gesprek zoals bedoeld in dit artikel gevoerd wordt.</text:p>
                  </text:list-item>
                </text:list>
              </text:section>
              <text:section text:name="artikel_id1-3-2-2-3-4-4" text:style-name="artikel">
                <text:p text:style-name="artikel_kop_titel"><text:span text:style-name="artikel_kop_label">Artikel</text:span> <text:span text:style-name="artikel_kop_nr">3.6</text:span> Criteria en afwegingsfactoren bij de toekenning</text:p>
                <text:list text:style-name="id1-3-2-2-3-4-4-2">
                  <text:list-item text:style-override="id1-3-2-2-3-4-4-2">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3-4-4-2-3">
                      <text:list-item text:style-override="id1-3-2-2-3-4-4-2-3-1">
                        <text:number>a.</text:number>
                        <text:p text:style-name="al">een individuele voorziening aangewezen is gezien de aard en ernst van de ondersteuningsvraag;</text:p>
                      </text:list-item>
                      <text:list-item text:style-override="id1-3-2-2-3-4-4-2-3-2">
                        <text:number>b.</text:number>
                        <text:p text:style-name="al">de jeugdige op eigen kracht, of met zijn ouders of andere personen uit zijn naaste omgeving, geen afdoende oplossing voor zijn ondersteuningsvraag kan vinden;</text:p>
                      </text:list-item>
                      <text:list-item text:style-override="id1-3-2-2-3-4-4-2-3-3">
                        <text:number>c.</text:number>
                        <text:p text:style-name="al">een algemene voorziening niet adequaat is voor de oplossing van de ondersteuningsvraag;</text:p>
                      </text:list-item>
                      <text:list-item text:style-override="id1-3-2-2-3-4-4-2-3-4">
                        <text:number>d.</text:number>
                        <text:p text:style-name="al">de jeugdige of de ouders geen aanspraak kunnen maken op een andere voorziening om de ondersteuningsvraag te beantwoorden.</text:p>
                      </text:list-item>
                    </text:list>
                  </text:list-item>
                  <text:list-item text:style-override="id1-3-2-2-3-4-4-3">
                    <text:number>2.</text:number>
                    <text:p text:style-name="al">Het college kan nadere regels vaststellen ter verdere uitwerking van de algemene criteria zoals genoemd in het eerste lid of ter bepaling van specifieke criteria voor bepaalde individuele voorzieningen.</text:p>
                    <text:p text:style-name="al"/>
                  </text:list-item>
                </text:list>
              </text:section>
            </text:section>
            <text:section text:name="paragraaf_id1-3-2-2-3-5" text:style-name="paragraaf">
              <text:p text:style-name="paragraaf_kop"><text:span text:style-name="label">Paragraaf</text:span> <text:span text:style-name="nr">3.</text:span> Toegang dyslexiezorg</text:p>
              <text:section text:name="artikel_id1-3-2-2-3-5-2" text:style-name="artikel">
                <text:p text:style-name="artikel_kop_titel"><text:span text:style-name="artikel_kop_label">Artikel</text:span> <text:span text:style-name="artikel_kop_nr">3.7</text:span> Toegang dyslexiezorg</text:p>
                <text:list text:style-name="id1-3-2-2-3-5-2-2">
                  <text:list-item text:style-override="id1-3-2-2-3-5-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3-5-2-3">
                    <text:number>2.</text:number>
                    <text:p text:style-name="al">Het college neemt het besluit als bedoeld in het eerste lid op grond van het (leerling)dossier dyslexie van de basisschool door de daartoe gemandateerde verwijzer dyslexiezorg.</text:p>
                  </text:list-item>
                  <text:list-item text:style-override="id1-3-2-2-3-5-2-4">
                    <text:number>3.</text:number>
                    <text:p text:style-name="al">Het college kan nadere regels stellen met betrekking tot de werkwijze van de toegang dyslexiezorg en de eisen waaraan het leerlingdossier dyslexie dient te voldoen.</text:p>
                    <text:p text:style-name="al"/>
                  </text:list-item>
                </text:list>
              </text:section>
            </text:section>
            <text:section text:name="paragraaf_id1-3-2-2-3-6" text:style-name="paragraaf">
              <text:p text:style-name="paragraaf_kop"><text:span text:style-name="label">Paragraaf</text:span> <text:span text:style-name="nr">4.</text:span> Toegang overige individuele voorzieningen jeugdhulp</text:p>
              <text:section text:name="artikel_id1-3-2-2-3-6-2" text:style-name="artikel">
                <text:p text:style-name="artikel_kop_titel"><text:span text:style-name="artikel_kop_label">Artikel</text:span> <text:span text:style-name="artikel_kop_nr">3.8</text:span> Toegang overige individuele voorzieningen jeugdhulp</text:p>
                <text:list text:style-name="id1-3-2-2-3-6-2-2">
                  <text:list-item text:style-override="id1-3-2-2-3-6-2-2">
                    <text:number>1.</text:number>
                    <text:p text:style-name="al">Voor de overige individuele voorzieningen jeugdhulp zoals beschreven in deze paragraaf zijn artikel 3.5 lid 1 en 3 en artikel 3.6 tot en met 3.8 van toepassing. Hierbij wordt het begrip specialistische jeugdhulp vervangen door het begrip overige individuele voorzieningen jeugdhulp.</text:p>
                  </text:list-item>
                  <text:list-item text:style-override="id1-3-2-2-3-6-2-3">
                    <text:number>2.</text:number>
                    <text:p text:style-name="al">In het besluit tot toekenning van overige individuele voorzieningen wordt vastgelegd:</text:p>
                    <text:list text:style-name="id1-3-2-2-3-6-2-3-3">
                      <text:list-item text:style-override="id1-3-2-2-3-6-2-3-3-1">
                        <text:number>a.</text:number>
                        <text:p text:style-name="al">wat de toegekende voorziening is;</text:p>
                      </text:list-item>
                      <text:list-item text:style-override="id1-3-2-2-3-6-2-3-3-2">
                        <text:number>b.</text:number>
                        <text:p text:style-name="al">de duur en het aantal eenheden van de voorziening;</text:p>
                      </text:list-item>
                      <text:list-item text:style-override="id1-3-2-2-3-6-2-3-3-3">
                        <text:number>c.</text:number>
                        <text:p text:style-name="al">in geval van een persoonsgebonden budget de hoogte van het budget en hoe deze is berekend;</text:p>
                      </text:list-item>
                      <text:list-item text:style-override="id1-3-2-2-3-6-2-3-3-4">
                        <text:number>d.</text:number>
                        <text:p text:style-name="al">wat de resultaten zijn.</text:p>
                      </text:list-item>
                    </text:list>
                  </text:list-item>
                  <text:list-item text:style-override="id1-3-2-2-3-6-2-4">
                    <text:number>3.</text:number>
                    <text:p text:style-name="al">Het besluit wordt genomen:</text:p>
                    <text:list text:style-name="id1-3-2-2-3-6-2-4-3">
                      <text:list-item text:style-override="id1-3-2-2-3-6-2-4-3-1">
                        <text:number>a.</text:number>
                        <text:p text:style-name="al">tegelijkertijd met de ondertekening van het integraal plan door de jeugdige en/of zijn ouders en de professional van de lokale toegang genomen en;</text:p>
                      </text:list-item>
                      <text:list-item text:style-override="id1-3-2-2-3-6-2-4-3-2">
                        <text:number>b.</text:number>
                        <text:p text:style-name="al">binnen 2 weken na ontvangst van het eenzijdig door de jeugdige en/of zijn ouders opgestelde integraal plan, wanneer de jeugdige en/of zijn ouders en de lokale toegang geen overeenstemming hebben kunnen bereiken over het integraal plan;</text:p>
                      </text:list-item>
                      <text:list-item text:style-override="id1-3-2-2-3-6-2-4-3-3">
                        <text:number>c.</text:number>
                        <text:p text:style-name="al">binnen 7 werkdagen na het verzoek om toewijzing van de jeugdhulpaanbieder, wanneer een integraal plan op grond van artikel 3.4 vierde lid niet nodig is.</text:p>
                      </text:list-item>
                    </text:list>
                  </text:list-item>
                  <text:list-item text:style-override="id1-3-2-2-3-6-2-5">
                    <text:number>4.</text:number>
                    <text:p text:style-name="al">Als de jeugdige of zijn ouders hierom vragen of bij 3b van dit artikel legt het college het besluit vast in een beschikking.</text:p>
                  </text:list-item>
                  <text:list-item text:style-override="id1-3-2-2-3-6-2-6">
                    <text:number>5.</text:number>
                    <text:p text:style-name="al">Het college kan periodiek onderzoeken of er aanleiding is een besluit te heroverwegen en kan hieromtrent nadere regels stellen.</text:p>
                  </text:list-item>
                  <text:list-item text:style-override="id1-3-2-2-3-6-2-7">
                    <text:number>6.</text:number>
                    <text:p text:style-name="al">Het college kan nadere regels stellen met betrekking tot de toegang overige individuele voorzieningen jeugdhulp.</text:p>
                    <text:p text:style-name="al"/>
                  </text:list-item>
                </text:list>
              </text:section>
            </text:section>
            <text:section text:name="paragraaf_id1-3-2-2-3-7" text:style-name="paragraaf">
              <text:p text:style-name="paragraaf_kop"><text:span text:style-name="label">Paragraaf</text:span> <text:span text:style-name="nr">5</text:span> Aanvullende regels persoonsgebonden budget</text:p>
              <text:section text:name="artikel_id1-3-2-2-3-7-2" text:style-name="artikel">
                <text:p text:style-name="artikel_kop_titel"><text:span text:style-name="artikel_kop_label">Artikel</text:span> <text:span text:style-name="artikel_kop_nr">3.9</text:span> Het pgb-plan</text:p>
                <text:list text:style-name="id1-3-2-2-3-7-2-2">
                  <text:list-item text:style-override="id1-3-2-2-3-7-2-2">
                    <text:number>1.</text:number>
                    <text:p text:style-name="al">Als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3-7-2-3">
                    <text:number>2.</text:number>
                    <text:p text:style-name="al">De jeugdige en/of zijn ouders moeten hiervoor in aanvulling op het integraal plan een pgb-plan op stellen waarin is opgenomen:</text:p>
                    <text:list text:style-name="id1-3-2-2-3-7-2-3-3">
                      <text:list-item text:style-override="id1-3-2-2-3-7-2-3-3-1">
                        <text:number>a.</text:number>
                        <text:p text:style-name="al">De motivatie waarom zorg in natura niet passend is en een persoongebonden budget gewenst is;</text:p>
                      </text:list-item>
                      <text:list-item text:style-override="id1-3-2-2-3-7-2-3-3-2">
                        <text:number>b.</text:number>
                        <text:p text:style-name="al">de voorgenomen uitvoerder van de individuele voorziening;</text:p>
                      </text:list-item>
                      <text:list-item text:style-override="id1-3-2-2-3-7-2-3-3-3">
                        <text:number>c.</text:number>
                        <text:p text:style-name="al">de kosten (uitgedrukt in aantal eenheden en tarief) van de uitvoering;</text:p>
                      </text:list-item>
                      <text:list-item text:style-override="id1-3-2-2-3-7-2-3-3-4">
                        <text:number>d.</text:number>
                        <text:p text:style-name="al">de kwalificaties van de uitvoerder.</text:p>
                      </text:list-item>
                    </text:list>
                  </text:list-item>
                </text:list>
              </text:section>
              <text:section text:name="artikel_id1-3-2-2-3-7-3" text:style-name="artikel">
                <text:p text:style-name="artikel_kop_titel"><text:span text:style-name="artikel_kop_label">Artikel</text:span> <text:span text:style-name="artikel_kop_nr">3.10</text:span> Onderscheid professionele ondersteuning en ondersteuning uit sociaal netwerk</text:p>
                <text:list text:style-name="id1-3-2-2-3-7-3-2">
                  <text:list-item text:style-override="id1-3-2-2-3-7-3-2">
                    <text:number>1.</text:number>
                    <text:p text:style-name="al">Bij het vaststellen van de soort hulp die benodigd is, wordt onderscheid gemaakt tussen professionele ondersteuning en ondersteuning uit sociaal netwerk.</text:p>
                  </text:list-item>
                  <text:list-item text:style-override="id1-3-2-2-3-7-3-3">
                    <text:number>2.</text:number>
                    <text:p text:style-name="al">Van professionele ondersteuning is sprake als de hulp verleend wordt door onderstaande personen, met uitzondering van bloed- of aanverwanten in de 1e of 2e graad van de budgethouder:</text:p>
                    <text:list text:style-name="id1-3-2-2-3-7-3-3-3">
                      <text:list-item text:style-override="id1-3-2-2-3-7-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7-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7-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7-3-4">
                    <text:number>3.</text:number>
                    <text:p text:style-name="al">Indien de jeugdhulp geboden wordt door een bloed- of aanverwant in de 1e of 2e graad van de budgethouder is er sprake van ondersteuning uit sociaal netwerk.</text:p>
                  </text:list-item>
                  <text:list-item text:style-override="id1-3-2-2-3-7-3-5">
                    <text:number>4.</text:number>
                    <text:p text:style-name="al">Indien de hulp wordt verleend door een andere persoon dan beschreven in lid 2 onder a, b of c, is sprake van ondersteuning uit sociaal netwerk.</text:p>
                  </text:list-item>
                </text:list>
              </text:section>
              <text:section text:name="artikel_id1-3-2-2-3-7-4" text:style-name="artikel">
                <text:p text:style-name="artikel_kop_titel"><text:span text:style-name="artikel_kop_label">Artikel</text:span> <text:span text:style-name="artikel_kop_nr">3.11</text:span> Vaststellen hoogte van persoonsgebonden budget</text:p>
                <text:list text:style-name="id1-3-2-2-3-7-4-2">
                  <text:list-item text:style-override="id1-3-2-2-3-7-4-2">
                    <text:number> 1. </text:number>
                    <text:p text:style-name="al">De hoogte van het persoonsgebonden budget wordt berekend aan de hand van het aantal uren, dagdelen of etmalen dat de individuele voorziening nodig is vermenigvuldigt met geldende tarief per zorgvorm erbij .</text:p>
                  </text:list-item>
                  <text:list-item text:style-override="id1-3-2-2-3-7-4-3">
                    <text:number>2.</text:number>
                    <text:p text:style-name="al">De tarieven op basis waarvan de hoogte van het persoonsgebonden budget berekend wordt, bedragen voor professionele ondersteuning:</text:p>
                    <text:p><draw:frame draw:style-name="lidiv"><draw:text-box ofo:max-width="15.3cm" ofo:min-height="1cm" ofo:min-width="5cm"><text:section text:name="table_id1-3-2-2-3-7-4-3-3" text:style-name="table"><text:p text:style-name="table_top"/>
                  <table:table table:style-name="tgroup">
                    <table:table-column table:style-name="id1-3-2-2-3-7-4-3-3-1-1"/>
                    <table:table-column table:style-name="id1-3-2-2-3-7-4-3-3-1-2"/>
                    <table:table-column table:style-name="id1-3-2-2-3-7-4-3-3-1-3"/>
                    <table:table-column table:style-name="id1-3-2-2-3-7-4-3-3-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2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5,4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20,40</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29,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731,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 1.146,4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 1.058,20</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7-4-4">
                    <text:number>3.</text:number>
                    <text:p text:style-name="al">De tarieven op basis waarvan de hoogte van het persoonsgebonden budget berekend wordt, bedragen voor ondersteuning uit sociaal netwerk:</text:p>
                    <text:p><draw:frame draw:style-name="lidiv"><draw:text-box ofo:max-width="15.3cm" ofo:min-height="1cm" ofo:min-width="5cm"><text:section text:name="table_id1-3-2-2-3-7-4-4-3" text:style-name="table"><text:p text:style-name="table_top"/>
                  <table:table table:style-name="tgroup">
                    <table:table-column table:style-name="id1-3-2-2-3-7-4-4-3-1-1"/>
                    <table:table-column table:style-name="id1-3-2-2-3-7-4-4-3-1-2"/>
                    <table:table-column table:style-name="id1-3-2-2-3-7-4-4-3-1-3"/>
                    <table:table-column table:style-name="id1-3-2-2-3-7-4-4-3-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2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7-4-5">
                    <text:number> 4. </text:number>
                    <text:p text:style-name="al">De in het tweede lid genoemde tarieven zijn uitgedrukt in het prijspeil van 2021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7-4-6">
                    <text:number> 5. </text:number>
                    <text:p text:style-name="al">Als toepassing is gegeven aan het vorige lid, draagt het college zorg voor de kenbaarheid van de laatstelijk in de plaats gestelde bedragen.</text:p>
                  </text:list-item>
                </text:list>
              </text:section>
              <text:section text:name="artikel_id1-3-2-2-3-7-5" text:style-name="artikel">
                <text:p text:style-name="artikel_kop_titel"><text:span text:style-name="artikel_kop_label">Artikel</text:span> <text:span text:style-name="artikel_kop_nr">3.12</text:span> Verstrekken persoonsgebonden budget professionele ondersteuning en ondersteuning uit sociaal netwerk</text:p>
                <text:list text:style-name="id1-3-2-2-3-7-5-2">
                  <text:list-item text:style-override="id1-3-2-2-3-7-5-2">
                    <text:number>1.</text:number>
                    <text:p text:style-name="al">Het college kent een persoonsgebonden budget voor professionele ondersteuning enkel toe indien de zorgverlener:</text:p>
                    <text:list text:style-name="id1-3-2-2-3-7-5-2-3">
                      <text:list-item text:style-override="id1-3-2-2-3-7-5-2-3-1">
                        <text:number>a.</text:number>
                        <text:p text:style-name="al">voldoet aan hetgeen is bepaald in artikel 3.12;</text:p>
                      </text:list-item>
                      <text:list-item text:style-override="id1-3-2-2-3-7-5-2-3-2">
                        <text:number>b.</text:number>
                        <text:p text:style-name="al">werkt op basis van een hulpverleningsplan;</text:p>
                      </text:list-item>
                      <text:list-item text:style-override="id1-3-2-2-3-7-5-2-3-3">
                        <text:number>c.</text:number>
                        <text:p text:style-name="al">werkt met een systeem voor kwaliteitsbewaking;</text:p>
                      </text:list-item>
                      <text:list-item text:style-override="id1-3-2-2-3-7-5-2-3-4">
                        <text:number>d.</text:number>
                        <text:p text:style-name="al">de verplichte meldcode huiselijk geweld en kindermishandeling, de meldplicht calamiteiten en de meldplicht geweld bij de verlening van jeugdhulp hanteert;</text:p>
                      </text:list-item>
                      <text:list-item text:style-override="id1-3-2-2-3-7-5-2-3-5">
                        <text:number>e.</text:number>
                        <text:p text:style-name="al">een vertrouwenspersoon in staat stelt zijn taak uit te voeren.</text:p>
                      </text:list-item>
                    </text:list>
                  </text:list-item>
                  <text:list-item text:style-override="id1-3-2-2-3-7-5-3">
                    <text:number>2.</text:number>
                    <text:p text:style-name="al">Het college kent een persoonsgebonden budget voor ondersteuning uit sociaal netwerk enkel toe:</text:p>
                    <text:list text:style-name="id1-3-2-2-3-7-5-3-3">
                      <text:list-item text:style-override="id1-3-2-2-3-7-5-3-3-1">
                        <text:number>a.</text:number>
                        <text:p text:style-name="al">voor zorg zoals genoemd in artikel 3.1;</text:p>
                      </text:list-item>
                      <text:list-item text:style-override="id1-3-2-2-3-7-5-3-3-2">
                        <text:number>b.</text:number>
                        <text:p text:style-name="al">als wordt gemotiveerd waarom de inzet van ondersteuning uit sociaal netwerk leidt tot een gelijk of beter resultaat dan de inzet van professionele ondersteuning;</text:p>
                      </text:list-item>
                      <text:list-item text:style-override="id1-3-2-2-3-7-5-3-3-3">
                        <text:number>c.</text:number>
                        <text:p text:style-name="al">indien de persoon die ondersteuning uit sociaal netwerk verleent voldoet aan de volgende minimale (kwaliteits)criteria:</text:p>
                        <text:list text:style-name="id1-3-2-2-3-7-5-3-3-3-3">
                          <text:list-item text:style-override="id1-3-2-2-3-7-5-3-3-3-3-1">
                            <text:number>i.</text:number>
                            <text:p text:style-name="al">de zorgverlener beschikt over de voor de hulpvraag benodigde competenties, kennis en vaardigheden om verantwoorde hulp te bieden;</text:p>
                          </text:list-item>
                          <text:list-item text:style-override="id1-3-2-2-3-7-5-3-3-3-3-2">
                            <text:number>ii.</text:number>
                            <text:p text:style-name="al">de zorgverlener beschikt over een VOG (behalve als de zorgverlener een ouder is, zoals bedoeld in artikel 1.1 van de Jeugdwet);</text:p>
                          </text:list-item>
                          <text:list-item text:style-override="id1-3-2-2-3-7-5-3-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7-5-3-3-3-3-4">
                            <text:number>iv.</text:number>
                            <text:p text:style-name="al">de zorgverlener meldt calamiteiten direct aan het lokale team;</text:p>
                          </text:list-item>
                          <text:list-item text:style-override="id1-3-2-2-3-7-5-3-3-3-3-5">
                            <text:number>v.</text:number>
                            <text:p text:style-name="al">de zorgverlener werkt op basis van een plan.</text:p>
                          </text:list-item>
                        </text:list>
                      </text:list-item>
                      <text:list-item text:style-override="id1-3-2-2-3-7-5-3-3-4">
                        <text:number>d.</text:number>
                        <text:p text:style-name="al">als de ondersteuning aan de jeugdige of zijn ouders niet leidt tot overbelasting bij de persoon die deze ondersteuning uit sociaal netwerk verleent.</text:p>
                      </text:list-item>
                    </text:list>
                  </text:list-item>
                  <text:list-item text:style-override="id1-3-2-2-3-7-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7-5-5">
                    <text:number>4.</text:number>
                    <text:p text:style-name="al">Het college kent geen vrij besteedbaar bedrag toe vanuit het persoonsgebonden budget.</text:p>
                  </text:list-item>
                  <text:list-item text:style-override="id1-3-2-2-3-7-5-6">
                    <text:number>5.</text:number>
                    <text:p text:style-name="al">Beheer van het Pgb is niet toegestaan door een professionele aanbieder die ook ondersteuning levert aan de pgb-houder. Uitgezonderd zijn familieleden in de eerste tot en met de derde graad.</text:p>
                  </text:list-item>
                  <text:list-item text:style-override="id1-3-2-2-3-7-5-7">
                    <text:number>6.</text:number>
                    <text:p text:style-name="al">Het informeel pgb-tarief dient te allen tijde te voldoen aan het wettelijk minimumloon.</text:p>
                    <text:p text:style-name="al"/>
                  </text:list-item>
                </text:list>
              </text:section>
            </text:section>
            <text:section text:name="paragraaf_id1-3-2-2-3-8" text:style-name="paragraaf">
              <text:p text:style-name="paragraaf_kop"><text:span text:style-name="label">Paragraaf</text:span> <text:span text:style-name="nr">6</text:span> Nieuwe feiten en omstandigheden</text:p>
              <text:section text:name="artikel_id1-3-2-2-3-8-2" text:style-name="artikel">
                <text:p text:style-name="artikel_kop_titel"><text:span text:style-name="artikel_kop_label">Artikel</text:span> <text:span text:style-name="artikel_kop_nr">3.13</text:span> Nieuwe feiten en omstandigheden, herziening, intrekking of terugvordering</text:p>
                <text:list text:style-name="id1-3-2-2-3-8-2-2">
                  <text:list-item text:style-override="id1-3-2-2-3-8-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8-2-3">
                    <text:number>2.</text:number>
                    <text:p text:style-name="al">Het college kan een besluit aangaande een individuele voorziening herzien dan wel intrekken als het college vaststelt dat:</text:p>
                    <text:list text:style-name="id1-3-2-2-3-8-2-3-3">
                      <text:list-item text:style-override="id1-3-2-2-3-8-2-3-3-1">
                        <text:number>a.</text:number>
                        <text:p text:style-name="al">de jeugdige of zijn ouders onjuiste of onvolledige gegevens hebben verstrekt en de verstrekking van juiste of volledige gegevens tot een andere beslissing zou hebben geleid;</text:p>
                      </text:list-item>
                      <text:list-item text:style-override="id1-3-2-2-3-8-2-3-3-2">
                        <text:number>b.</text:number>
                        <text:p text:style-name="al">de jeugdige of zijn ouders niet langer op de individuele voorziening of op het daarmee samenhangende persoonsgebonden budget zijn aangewezen;</text:p>
                      </text:list-item>
                      <text:list-item text:style-override="id1-3-2-2-3-8-2-3-3-3">
                        <text:number>c.</text:number>
                        <text:p text:style-name="al">de individuele voorziening of het daarmee samenhangende persoonsgebonden budget niet meer toereikend is te achten;</text:p>
                      </text:list-item>
                      <text:list-item text:style-override="id1-3-2-2-3-8-2-3-3-4">
                        <text:number>d.</text:number>
                        <text:p text:style-name="al">de jeugdige of zijn ouders niet voldoen aan de voorwaarden van de individuele voorziening of het daarmee samenhangende persoonsgebonden budget, of;</text:p>
                      </text:list-item>
                      <text:list-item text:style-override="id1-3-2-2-3-8-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8-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8-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
              </text:section>
              <text:section text:name="artikel_id1-3-2-2-3-8-3" text:style-name="artikel">
                <text:p text:style-name="artikel_kop_titel"><text:span text:style-name="artikel_kop_label">Artikel</text:span> <text:span text:style-name="artikel_kop_nr">3.14</text:span> Bestrijding oneigenlijk gebruik en misbruik</text:p>
                <text:list text:style-name="id1-3-2-2-3-8-3-2">
                  <text:list-item text:style-override="id1-3-2-2-3-8-3-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8-3-3">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8-3-4">
                    <text:number>3.</text:number>
                    <text:p text:style-name="al">Het college kan nadere regels vaststellen over de bevoegdheden van de toezichthouder.</text:p>
                  </text:list-item>
                  <text:list-item text:style-override="id1-3-2-2-3-8-3-5">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8-4" text:style-name="artikel">
                <text:p text:style-name="artikel_kop_titel"><text:span text:style-name="artikel_kop_label">Artikel</text:span> <text:span text:style-name="artikel_kop_nr">3.15</text:span> Opschorting betaling uit het pgb</text:p>
                <text:list text:style-name="id1-3-2-2-3-8-4-2">
                  <text:list-item text:style-override="id1-3-2-2-3-8-4-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8-4-3">
                    <text:number>2.</text:number>
                    <text:p text:style-name="al">Indien de jeugdige voor een bepaalde periode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8-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ook na hun 18e jaar een ondersteuningsvraag hebben tijdig afstemming plaatsvindt over welke andere voorzieningen benodigd zijn.</text:p>
                </text:list-item>
                <text:list-item text:style-override="id1-3-2-2-4-2-3">
                  <text:number>2.</text:number>
                  <text:p text:style-name="al">In het geval er sprake is van verlengende jeugdhulp vindt de afstemming op latere leeftijd, maar altijd tijdig plaats.</text:p>
                </text:list-item>
                <text:list-item text:style-override="id1-3-2-2-4-2-4">
                  <text:number>3.</text:number>
                  <text:p text:style-name="al">Het college draagt zorg dat het lokale team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item text:style-override="id1-3-2-2-4-2-5">
                  <text:number>4.</text:number>
                  <text:p text:style-name="al">Het college draagt zorg dat de lokale toegang (en de gecertificeerde instellingen) zich in de gevallen bedoeld in het eerste lid de jeugdige en zijn ouders vroegtijdig wijst op de eventuele veranderingen, vanaf de 18e verjaardag of na afloop van verlengde jeugdhulp met verblijf, voor de woonsituatie, inkomen, zorgverzekering enzovoort.</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het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3-3">
                  <text:number>2.</text:number>
                  <text:p text:style-name="al">Het college draagt zorg dat het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1.</text:number>
                  <text:p text:style-name="al">Het college draagt zorg dat het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en het onderwijs</text:p>
              <text:list text:style-name="id1-3-2-2-4-5-2">
                <text:list-item text:style-override="id1-3-2-2-4-5-2">
                  <text:number>1.</text:number>
                  <text:p text:style-name="al">Het college draagt zorg dat alle locaties voor kinderopvang, peuterspeelzaalwerk, primair en voortgezet onderwijs een contactpersoon hebben bij de lokale toegang.</text:p>
                </text:list-item>
                <text:list-item text:style-override="id1-3-2-2-4-5-3">
                  <text:number>2.</text:number>
                  <text:p text:style-name="al">Het college draagt zorg voor een goede afstemming tussen de in het eerste lid genoemde contactpersonen en de leerplichtambtenaren.</text:p>
                </text:list-item>
                <text:list-item text:style-override="id1-3-2-2-4-5-4">
                  <text:number>3.</text:number>
                  <text:p text:style-name="al">Afspraken over de afstemming van jeugdhulpvoorzieningen, onderwijszorg en leerplicht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verschillende gemeentelijke voorzieningen die onderdeel uitmaken van lokale toegang, indien een jeugdige en/of zijn ouders naast jeugdhulpvoorzieningen ook in aanmerking komen voor voorzieningen op grond van de Wet maatschappelijke ondersteuning.</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7" text:style-name="artikel">
              <text:p text:style-name="artikel_kop_titel"><text:span text:style-name="artikel_kop_label">Artikel</text:span> <text:span text:style-name="artikel_kop_nr">4.6</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meldingen en ondersteuningsvragen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beleidsparticipatie</text:p>
              <text:list text:style-name="id1-3-2-2-7-2-2">
                <text:list-item text:style-override="id1-3-2-2-7-2-2">
                  <text:number>1.</text:number>
                  <text:p text:style-name="al">Het college betrekt ingezetenen, waaronder in ieder geval cliënten of hun vertegenwoordigers bij de voorbereiding van het beleid betreffende de wet.</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vergangsbepaling</text:p>
              <text:p text:style-name="al">De rechten en verplichtingen die op het tijdstip van de inwerkingtreding van deze verordening gelden met betrekking tot een individuele voorziening waarvoor op grond van de verordening jeugdhulp Diemen 2018 een besluit is afgegeven, blijven gelden gedurende de looptijd van het besluit, dan wel tot het moment dat er op basis van een gewijzigde ondersteuningsbehoefte na 1 januari 2022 een nieuw besluit wordt genomen.</text:p>
              <text:p text:style-name="al">Meldingen die zijn gedaan voor 1 januari 2022 en waarop op 31 december 2021 niet beslist is worden afgehandeld op grond van deze verordening.</text:p>
            </text:section>
            <text:section text:name="artikel_id1-3-2-2-8-3" text:style-name="artikel">
              <text:p text:style-name="artikel_kop_titel"><text:span text:style-name="artikel_kop_label">Artikel</text:span> <text:span text:style-name="artikel_kop_nr">8.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4" text:style-name="artikel">
              <text:p text:style-name="artikel_kop_titel"><text:span text:style-name="artikel_kop_label">Artikel</text:span> <text:span text:style-name="artikel_kop_nr">8.3</text:span> Evaluatie</text:p>
              <text:p text:style-name="al">Het college zendt binnen drie jaar na de inwerkingtreding van de verordening aan de gemeenteraad een verslag over de doeltreffendheid en de effecten van deze verordening en de nadere regels in de praktijk.</text:p>
            </text:section>
            <text:section text:name="artikel_id1-3-2-2-8-5" text:style-name="artikel">
              <text:p text:style-name="artikel_kop_titel"><text:span text:style-name="artikel_kop_label">Artikel</text:span> <text:span text:style-name="artikel_kop_nr">8.4</text:span> Intrekking oude verordening</text:p>
              <text:p text:style-name="al">De Verordening Jeugdhulp Diemen 2018 wordt ingetrokken.</text:p>
            </text:section>
            <text:section text:name="artikel_id1-3-2-2-8-6" text:style-name="artikel">
              <text:p text:style-name="artikel_kop_titel"><text:span text:style-name="artikel_kop_label">Artikel</text:span> <text:span text:style-name="artikel_kop_nr">8.5</text:span> Inwerkingtreding</text:p>
              <text:p text:style-name="al">De verordening treedt in werking op 1 januari 2022.</text:p>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Verordening Jeugdhulp Diemen 2022.</text:p>
            </text:section>
            <text:p text:style-name="hoofdstuk_bottom"/>
          </text:section>
        </text:section>
        <text:section text:name="bijlage_id1-3-2-3" text:style-name="bijlage">
          <text:p text:style-name="bijlage_top"/>
          <text:p text:style-name="hoofdstuk_kop">Algemene toelichting Verordening</text:p>
          <text:p text:style-name="al"/>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 “De gemeenteraad stelt bij verordening en met inachtneming van het bepaalde bij of krachtens deze wet in ieder geval regels:</text:span>
        </text:p>
          <text:list text:style-name="id1-3-2-3-6">
            <text:list-item text:style-override="id1-3-2-3-6-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3-6-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3-6-3">
              <text:number>c.</text:number>
              <text:p text:style-name="al">
              <text:span text:style-name="nadrukcur">de wijze waarop de hoogte van een persoonsgebonden budget als bedoeld in artikel 8.1.1 wordt vastgesteld, en</text:span>
            </text:p>
            </text:list-item>
            <text:list-item text:style-override="id1-3-2-3-6-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
          <text:p text:style-name="al">De huidige herziening van de verordening is nodig omdat het jeugdstelsel wijzigt. De vernieuwing is erop gericht om de jeugdhulp anders te organiseren en bekostigen. De vernieuwing leidt tot een vereenvoudiging voor gezinnen, lokale teams en jeugdhulpaanbieders. Net als in voorgaande jaren staat het gezin centraal en stellen we een integraal plan en werken we aan de beoogde resultaten uit dit plan.</text:p>
          <text:p text:style-name="tussenkopvet">Artikelsgewijze toelichting</text:p>
          <text:p text:style-name="tussenkopvet">Hoofdstuk 1 Algemene bepalingen</text:p>
          <text:p text:style-name="tussenkopvet">Artikel 1.1 Begripsbepalingen</text:p>
          <text:p text:style-name="al">Begrippen die in de Jeugdwet (en Besluit Jeugdwet) gedefinieerd worden, worden – in de regel – niet opgenomen in de begripsbepaling van de verordening.</text:p>
          <text:p text:style-name="tussenkopcur">Algemene voorziening</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algemene voorzieningen in het nieuwe jeugdstelsel. Zij zijn geen restcategorie.</text:p>
          <text:p text:style-name="tussenkopcur">Individuele voorziening</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verwarring op kan roepen – het gaat niet noodzakelijkerwijze om individueel geboden hulp, maar ook om groepsaanbod– is het verstandig in dit geval wel de formele term uit de Jeugdwet te gebruiken, aangezien deze in meerdere bepalingen van de Jeugdwet een rol speelt.</text:p>
          <text:p text:style-name="tussenkopcur">Integraal plan</text:p>
          <text:p text:style-name="al">Het integraal plan is de weerslag van het gesprek dat de jeugdige en/of zijn ouders voeren met de betrokken professional van het lokale team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text:p>
          <text:p text:style-name="al"/>
          <text:p text:style-name="al">Wanneer besloten wordt dat de inzet van specialistische jeugdhulp nodig is, wordt ook dit in het integraal plan vastgelegd. Voor de jeugdhulpaanbieder is het integraal plan vervolgens uitgangspunt voor het verder vormgeven van het hulpverleningstraject (zie verder de toelichting bij artikel 3.5 vijfde lid). Het integraal plan kan echter ook gebruikt worden wanneer specialistische jeugdhulp (nog) niet nodig is en het lokale team bijvoorbeeld zelf met de jeugdige en zijn ouders aan de slag gaat.</text:p>
          <text:p text:style-name="al"/>
          <text:p text:style-name="al">Er zijn diverse soorten plannen in de Jeugdwet. Hieronder worden de belangrijkste toegelicht, te wete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text:p>
          <text:list text:style-name="id1-3-2-3-24">
            <text:list-item text:style-override="id1-3-2-3-24-1">
              <text:number>-</text:number>
              <text:p text:style-name="al">Het hulpverleningsplan (of behandelplan) beschrijft hoe door de jeugdhulpaanbieder wordt gewerkt aan het behalen van de gestelde doelen (beoogde resultaten) in het integraal plan.</text:p>
            </text:list-item>
            <text:list-item text:style-override="id1-3-2-3-24-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3-24-3">
              <text:number>-</text:number>
              <text:p text:style-name="al">Het familiegroepsplan is het plan opgesteld door de jeugdige en zijn ouders dat in principe zonder betrokkenheid van hulpverleners (lokale team, jeugdhulpaanbieder of gecertificeerde instelling) wordt opgesteld. Hulpverleners kunnen wel informatie inbrengen voor het familiegroepsplan en voorwaarden voor veiligheid stellen.</text:p>
            </text:list-item>
          </text:list>
          <text:p text:style-name="al">NB Het integraal plan wordt door het Sociaal Team in de regel perspectiefplan genoemd.</text:p>
          <text:p text:style-name="tussenkopcur">Lokale toegang</text:p>
          <text:p text:style-name="al">De lokale toegang is binnen deze verordening een overkoepelde term voor de ouder- en kindcoaches, de jeugdconsulenten en het Sociaal Wijkteam Diemen. De lokale toegang voert de toegang tot de jeugdhulp uit namens het college. De verwijzer dyslexie is de lokale toegang voor jeugdigen die dyslexie zorg nodig hebben.</text:p>
          <text:p text:style-name="tussenkopcur">Ouder</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tussenkopcur">Professional</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tussenkopcur">Specialistische jeugdhulp</text:p>
          <text:p text:style-name="al">Specialistische jeugdhulp is een individuele voorziening voor jeugdhulp, zoals bedoeld in artikel 3.1. Specialistische jeugdhulp voorziet in alle vormen van individuele voorziening.</text:p>
          <text:p text:style-name="al"/>
          <text:p text:style-name="al">
          <text:span text:style-name="nadrukcur">Zorgteam:</text:span> een multidisciplinair team dat op een schoollocatie voor Speciaal Onderwijs verantwoordelijk is voor de zorg richting leerlingen. Het zorgteam heeft een rol in de toegang tot de specialistische jeugdhulp die direct beschikbaar is op het Speciaal Onderwijs.</text:p>
          <text:p text:style-name="tussenkopvet">Hoofdstuk 2 Algemene voorzieningen</text:p>
          <text:p text:style-name="tussenkopvet">Artikel 2.1 Lokale algemene voorzieningen</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tussenkopvet">Artikel 2.2 Gemeentelijke toegang</text:p>
          <text:p text:style-name="tussenkopcur">Eerste lid</text:p>
          <text:p text:style-name="al">De jeugdconsulenten van team Wmo zijn voor de meeste jeugdigen en ouders de eerste ingang bij een hulpvraag. Zij hebben als belangrijke taak om de vraag te verhelderen.</text:p>
          <text:p text:style-name="tussenkopcur">Tweede lid</text:p>
          <text:p text:style-name="al">De jeugdconsulenten van team Wmo en het Sociale Team zijn onafhankelijk. Ze werken vanuit hun inhoudelijke professionaliteit binnen de gestelde kaders van de Jeugdwet</text:p>
          <text:p text:style-name="tussenkopcur">Derde lid</text:p>
          <text:p text:style-name="al">Gekwalificeerde jeugdconsulenten van team Wmo en de gekwalificeerde professionals van het Sociale Team, die opgenomen zijn in een beroepsregister (BIG-register of Kwaliteitsregister Jeugd) worden gemandateerd om namens het college besluiten te nemen voor het toekennen (of afwijzen) van (specialistische) jeugdhulp.</text:p>
          <text:p text:style-name="tussenkopcur">Vierde lid</text:p>
          <text:p text:style-name="al">Het Sociale Team geeft informatie en kan jeugdigen en hun ouders ondersteunen bij het opstellen van een integraal plan, maar ook wijzen op de mogelijkheid om zelf, of met ondersteuning van derden, een familiegroepsplan op te stellen.</text:p>
          <text:p text:style-name="al">Het Sociale Team verwijst als het nodig is door naar (specialistische) jeugdhulp.</text:p>
          <text:p text:style-name="al"/>
          <text:p text:style-name="al">Het Sociale Team is ook verantwoordelijk voor het bieden van ondersteuning en regie van (minder zelfredzame) gezinnen met complexe problematiek op meerdere leefdomeinen. De medewerker van het Sociale Team stemt waar nodig af met andere professionals (bijvoorbeeld op het gebied van wonen, schulden en veiligheid) om de problemen van het gezin aan te pakken.</text:p>
          <text:p text:style-name="tussenkopvet">Hoofdstuk 3 Individuele voorzieningen</text:p>
          <text:p text:style-name="tussenkopvet">Paragraaf 1 Soorten individuele voorzieningen</text:p>
          <text:p text:style-name="tussenkopvet">Artikel 3.1 Specialistische jeugdhulp</text:p>
          <text:p text:style-name="tussenkopcur">Eerste lid</text:p>
          <text:p text:style-name="al">Specialistische jeugdhulp wordt gezien als aanvullend op de algemene voorzieningen zoals omschreven in hoofdstuk 2. In veel gevallen zal de hulpverlener vanuit het lokale team ook betrokken blijven bij de ondersteuning van de jeugdige en zijn ouders als specialistische jeugdhulp betrokken wordt. Zie ook de toelichting bij de begripsbepaling Specialistische jeugdhulp. Er zijn verschillende administratieve segmenten die worden toegepast. Deze maken geen onderdeel uit van de verordening.</text:p>
          <text:p text:style-name="tussenkopcur">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text:p>
          <text:p text:style-name="tussenkopcur">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text:p>
          <text:p text:style-name="tussenkopcur">Tweede lid, onderdeel c</text:p>
          <text:p text:style-name="al">Ambulante hulp kan ook als behandeling op de locatie van de aanbieder plaatsvinden. Dit is vaak het geval als er sprake is van een hoge intensiteit, langdurige, complexe en/of meervoudige problematiek.</text:p>
          <text:p text:style-name="tussenkopcur">Tweede lid, onderdeel d</text:p>
          <text:p text:style-name="al">Verblijfsvoorzieningen waar de jeugdige in een instelling of gezinshuis verblijft vallen behoren tot de specialistische jeugdhulp. Ook gesloten jeugdzorg en pleegzorg valt onder deze categorie.</text:p>
          <text:p text:style-name="tussenkopvet">Artikel 3.2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 gekozen deze leeftijdsafbakening niet te verankeren in de gemeentelijke verordening, maar in nadere regels.</text:p>
          <text:p text:style-name="tussenkopvet">Artikel 3.3 Overige individuele voorzieningen jeugdhulp</text:p>
          <text:p text:style-name="al">Naast de specialistische jeugdhulp en dyslexiezorg kunnen ook andere individuele voorzieningen worden ingezet. Het gaat dan bijvoorbeeld om het landelijk ingekochte aanbod. De landelijk ingekochte functies voldoen aan drie criteria:</text:p>
          <text:list text:style-name="id1-3-2-3-68">
            <text:list-item text:style-override="id1-3-2-3-68-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3-68-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3-68-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jeugdhulp. Omdat de toegang tot de landelijke voorzieningen niet geheel overeenkomst met die van specialistische jeugdhulp zijn de overige voorzieningen apart in deze verordening opgenomen.</text:p>
          <text:p text:style-name="tussenkopvet">Paragraaf 2 Toegang specialistische jeugdhulp</text:p>
          <text:p text:style-name="tussenkopvet">Artikel 3.4 Algemeen</text:p>
          <text:p text:style-name="tussenkopcur">Eerste lid</text:p>
          <text:p text:style-name="al">In paragraaf 2 wordt over de toegang naar de specialistische jeugdhulp gesproken. Waar in deze paragraaf gesproken wordt over jeugdhulpaanbieder wordt dan ook een jeugdhulpaanbieder van specialistische jeugdhulp bedoeld, tenzij anders vermeld. Nb. de term jeugdhulpaanbieder is gedefinieerd in de Jeugdwet zelf en kan bijvoorbeeld ook aanbieders van jeugdhulp als algemene voorziening betreffen.</text:p>
          <text:p text:style-name="tussenkopcur">Tweede lid</text:p>
          <text:p text:style-name="al">In dit tweede lid is als algemene regel geformuleerd dat de toegang verloopt via het gesprek dat de lokale toegang met de jeugdige en/of zijn ouders heeft en het integraal plan dat daar een weergave van is. In het derde lid worden vervolgens de uitzonderingen benoemd.</text:p>
          <text:p text:style-name="tussenkopcur">Derde lid onderdeel a</text:p>
          <text:p text:style-name="al">Huisarts, jeugdarts en medisch specialisten hebben op grond van de Jeugdwet de eigenstandige bevoegdheid om toegang te verlenen (verwijzen) tot jeugdhulp.</text:p>
          <text:p text:style-name="al"/>
          <text:p text:style-name="al">Uitgangspunt bij een artsverwijzing naar specialistische jeugdhulp is dat de afstemming met een lokaal team niet nodig is, in het geval dat er geen vraag om meerdere levensgebieden is kijkt de betrokken jeugdhulpaanbieder hiernaar, zie ook lid 6 van dit artikel. Als het gaat om specialistische jeugdhulp kan een arts dus zonder betrokkenheid van een lokaal team naar een jeugdhulpaanbieder verwijzen. Ook de jeugdhulpaanbieder is dan niet verplicht contact op te nemen met het lokale team (maar wel met de gemeente in het kader van de zorgtoewijzing).</text:p>
          <text:p text:style-name="tussenkopcur">Derde lid, onderdeel b</text:p>
          <text:p text:style-name="al">In crisissituaties kan soms niet gewacht worden met de inzet van specialistische jeugdhulp tot een integraal plan is opgesteld. In dit soort gevallen is het de jeugdhulpaanbieder toegestaan de spoedhulp te verlenen voordat een gesprek met de lokale toegang heeft plaatsgevonden en een integraal plan is opgesteld. Het gaat dan om kortdurende inzet. Wanneer daarna langdurig specialistische jeugdhulp nodig is, dient alsnog een integraal plan opgesteld te worden.</text:p>
          <text:p text:style-name="tussenkopcur">Vierde lid</text:p>
          <text:p text:style-name="al">In dit lid wordt duidelijk gemaakt dat het college feitelijk specialistische jeugdhulp toekent na een verwijzing van de huisarts, jeugdarts, of medisch specialist op het moment dat de jeugdhulpaanbieder zich bij de gemeente meldt met een verzoek tot toewijzing van zorg.</text:p>
          <text:p text:style-name="tussenkopcur">Vijfde lid</text:p>
          <text:p text:style-name="al">Voor specialistische jeugdhulp waar sprake is van een hulpvraag op meerdere levensgebieden wordt ervan uitgegaan dat altijd – ook bij een artsverwijzing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het lokale team betrokken als er een hulpvraag is op meerdere leefdomeinen.</text:p>
          <text:p text:style-name="tussenkopcur"> Zesde lid </text:p>
          <text:p text:style-name="al">Dit lid beschrijft de werkwijze van jeugdhulp door een zorgteam van een speciaal onderwijslocatie.</text:p>
          <text:p text:style-name="tussenkopcur">Zevende lid</text:p>
          <text:p text:style-name="al">De nadere invulling van de criteria voor een individuele voorziening en de methodiek en procedure waarmee de noodzaak tot het bieden van een individuele voorziening wordt vastgesteld, ligt niet vast in de verordening, maar in de nadere regels. Hiervoor is gekozen omdat de verwachting is het proces zich de komende jaren nog verder zal ontwikkelen en de nadere regels sneller aangepast kunnen worden</text:p>
          <text:p text:style-name="tussenkopcur">Achtste lid</text:p>
          <text:p text:style-name="al">Het college kan periodiek onderzoeken of er aanleiding is een besluit te heroverwegen. Op deze manier wordt gegarandeerd dat de voorziening goed aan blijft sluiten op de ondersteuningsvraag.</text:p>
          <text:p text:style-name="tussenkopvet">Artikel 3.5 Het gesprek en het integraal plan</text:p>
          <text:p text:style-name="tussenkopcur">Eerste lid</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tussenkopcur">Tweede lid</text:p>
          <text:p text:style-name="al">In het belang van efficiënte en doeltreffende jeugdhulp vindt er bij specialistische jeugdhulp overleg plaats tussen het lokale team en de jeugdhulpaanbieder. Op deze manier is er sprake van een gezamenlijke verantwoordelijkheid en warme overdracht tussen verwijzer en aanbieder. Vanzelfsprekend worden de jeugdige en ouders hierbij betrokken. De manier van afstemming kan verschillen.</text:p>
          <text:p text:style-name="tussenkopcur">Derde lid</text:p>
          <text:p text:style-name="al">De inhoud van het integraal plan is in de verordening niet in detail beschreven. Wel dat uitkomsten van het gesprek altijd in het integraal plan vastgelegd worden. Het integraal 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text:p>
          <text:p text:style-name="tussenkopcur">Vierde lid</text:p>
          <text:p text:style-name="al">Het (ondertekende) integraal plan kan worden opgeslagen door het lokale team als onderbouwing en toelichting op het besluit om te komen tot de inzet van specialistische jeugdhulp, dan wel dat het in de vorm van een gespreksverslag of eigen ondertekende documentatie van het lokale team gebeurt die deze inhoud weergeeft. Het integraal plan blijft eigendom van het gezin en kan ook na toekenning aangepast en bijgesteld worden.</text:p>
          <text:p text:style-name="tussenkopcur">Vijfde lid</text:p>
          <text:p text:style-name="al">Het integraal plan is van de jeugdige en/of zijn ouders. Als er tot de inzet van 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het lokale team aan de betrokken jeugdhulpaanbieder overgedragen worden. De ouders / jeugdige zijn hier in eerste instantie zelf de verantwoordelijke partij voor.</text:p>
          <text:p text:style-name="al"/>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het lokale team (of arts) te bepalen welke informatie in het integraal plan terecht moet komen en gedeeld moet worden met de jeugdhulpaanbieder om een effectieve ondersteuning mogelijk te maken. Bij verschil van inzicht tussen de jeugdige en/of zijn ouders aan de ene kant en het lokaal team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text:p>
          <text:p text:style-name="tussenkopcur">Zesde Lid</text:p>
          <text:p text:style-name="al">In het integraal plan worden beoogde resultaten geformuleerd: wanneer worden door wie welke resultaten behaald. De jeugdige en/zijn ouders kunnen in het integraal plan afspraken maken om na een bepaalde tijd de resultaten met het lokale team, de eventueel betrokken jeugdhulpaanbieders en/of anderen te bespreken en zo het integraal plan te evalueren. NB de jeugdhulpaanbieder is zelf verantwoordelijk voor de evaluatie van het opgestelde hulpverleningsplan en daarin opgenomen behandeldoelen. Wel kan met het lokale team samen bekeken worden hoe de in het integraal plan geformuleerde beoogde resultaten zich verhouden tot de behaalde resultaten op de later in het hulpverleningsplan geformuleerde doelen.</text:p>
          <text:p text:style-name="tussenkopcur">Zevende lid</text:p>
          <text:p text:style-name="al">Het kan voorkomen dat een ouder of jeugdige al zelf een familiegroepsplan heeft opgesteld voordat hij/zij binnenkomt bij het lokale team. In dat geval wordt dit plan als uitgangspunt genomen voor het gesprek. Het is dus niet zo dat op basis van het familiegroepsplan alleen besloten wordt tot de inzet van specialistische jeugdhulp.</text:p>
          <text:p text:style-name="tussenkopcur">Achtste lid</text:p>
          <text:p text:style-name="al">Dit lid biedt de mogelijk aan het college om nadere regels te stellen met betrekking tot het gesprek en door wie dat op welke wijze gevoerd wordt.</text:p>
          <text:p text:style-name="tussenkopvet">Artikel 3.6 Criteria en afwegingsfactoren bij de toekenning</text:p>
          <text:p text:style-name="al">In de verordening worden de criteria en afwegingsfactoren bij de beoordeling tot toekenning van een individuele voorziening alleen in algemene termen beschreven. In het tweede lid is een kan-bepaling opgenomen. Criteria kunnen uitgewerkt worden in nadere regels.</text:p>
          <text:p text:style-name="tussenkopvet">Paragraaf 3 Toegang dyslexiezorg</text:p>
          <text:p text:style-name="tussenkopvet">Artikel 3.7 Toegang tot dyslexiezorg</text:p>
          <text:p text:style-name="tussenkopcur">Eerste lid</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text:p>
          <text:p text:style-name="al"/>
          <text:p text:style-name="al">Bij ernstige enkelvoudige dyslexiezorg gaat het om hardnekkige problemen bij het leren lezen en/of schrijven (spellen), die ook met extra ondersteuning in de klas niet verholpen kunnen worden. ‘Enkelvoudig’ slaat op het feit dat er geen sprake dient te zijn van een algemene ontwikkelingsachterstand (verstandelijke beperking) of ernstige gedragsproblematiek.</text:p>
          <text:p text:style-name="al"/>
          <text:p text:style-name="al">Het onderzoek en de behandeling dient plaats te vinden conform de professionele (landelijk) standaard voor dyslexiezorg.</text:p>
          <text:p text:style-name="tussenkopcur">Tweede lid</text:p>
          <text:p text:style-name="al">Het college heeft de verantwoordelijkheid voor de controle van het leerlingdossier belegd bij de gemandateerde verwijzer dyslexiezorg. Indien toch blijkt dat het dossier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text:p>
          <text:p text:style-name="al">In dit artikel is (leerling) tussen haakjes geplaatst om aan te geven dat niet het hele leerlingdossier hoeft te worden bekeken, maar alleen dat wat nodig is. Dat kan ook een ander document zijn.</text:p>
          <text:p text:style-name="tussenkopcur">Derde lid</text:p>
          <text:p text:style-name="al">Met dit derde lid wordt de mogelijkheid gegeven dat het college nadere regels kan stellen binnen de kaders van deze verordening.</text:p>
          <text:p text:style-name="tussenkopvet">Paragraaf 4 Toegang overige individuele voorzieningen jeugdhulp</text:p>
          <text:p text:style-name="tussenkopvet">Artikel 3.8 Toegang overige individuele voorzieningen jeugdhulp</text:p>
          <text:p text:style-name="tussenkopcur">Eerste lid</text:p>
          <text:p text:style-name="al">Omdat de toegang voor overige individuele voorzieningen jeugdhulp maar op een aantal punten afwijkt van de toegang tot specialistische jeugdhulp wordt verwezen naar de artikelen zoals opgenomen in paragraaf 2. De uitzondering is met name gelegen als het gaat om de aanwezigheid van een integraal plan bij een verwijzing en het besluit.</text:p>
          <text:p text:style-name="tussenkopcur">Tweede lid</text:p>
          <text:p text:style-name="al">In dit lid is opgenomen aan welke vereisten een besluit moet voldoen. De duur van een voorziening kan ook ‘voor onbepaalde tijd’ bedragen.</text:p>
          <text:p text:style-name="tussenkopcur">Derde lid, onderdeel a</text:p>
          <text:p text:style-name="al">Een door de jeugdige en/ of ouders en de lokale toegang ondertekend integraal plan vormt het besluit. In de praktijk komt het er op neer dat de lokale toegang het integraal plan opstuurt naar de jeugdige en /of ouders, deze het plan ondertekenen en vervolgens de lokale toegang het plan ondertekent.</text:p>
          <text:p text:style-name="al">In het integraal plan liggen alle afspraken met de jeugdige en/of zijn ouders vast. Ook is hierin de afstemming met andere voorzieningen opgenomen. Aan een integraal plan hoeft niet altijd een besluit tot inzet van een individuele voorziening gekoppeld te zijn.</text:p>
          <text:p text:style-name="tussenkopcur">Derde lid, onderdeel b</text:p>
          <text:p text:style-name="al">Wanneer de jeugdige en/of zijn ouders en de lokale toegang geen overeenstemming kunnen bereiken over de inhoud van het integraal plan en de noodzaak of aard van de inzet van een individuele voorziening jeugdhulp dienen zij een aanvraag tot een individuele voorziening in in de vorm van een door hen eenzijdig ingevuld integraal plan, dan wel een aanvraag in een andere vorm. De jeugdige en/of ouders kunnen op het integraal plan aangeven dat ze niet akkoord zijn (door te tekenen voor gezien) en aangeven welke voorziening zij willen aanvragen. De lokale toegang besluit dan binnen 2 weken op deze aanvraag.</text:p>
          <text:p text:style-name="tussenkopcur">Derde lid, onderdeel c</text:p>
          <text:p text:style-name="al">In artikel 3.4, derde lid is bepaald dat bij verwijzing van een huisarts, jeugdarts, of medisch specialist naar specialistische jeugdhulp specialistische jeugdhulp waarbij geen ondersteuningsvraag is op meerdere levensgebieden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tussenkopvet">Paragraaf 5 Aanvullende regels persoonsgebonden budget</text:p>
          <text:p text:style-name="tussenkopvet">Artikel 3.9 Het pgb-plan</text:p>
          <text:p text:style-name="tussenkopcur">Eerste lid</text:p>
          <text:p text:style-name="al">In de jeugdwet is opgenomen wanneer een jeugdige en/of zijn ouders in aanmerking komen voor een pgb. In ieder geval moet gemotiveerd worden waarom het aanbod van zorg in natura niet voldoet.</text:p>
          <text:p text:style-name="tussenkopcur">Tweede lid</text:p>
          <text:p text:style-name="al">Het pgb-plan is een aanvulling op het integraal plan en daar onlosmakelijk mee verbonden. De ondersteuningsvraag en resultaten liggen vast in het integraal plan. Alleen de details met betrekking tot de uitvoerder van de pgb-zorg liggen vast in het pgb-plan.</text:p>
          <text:p text:style-name="tussenkopvet">Artikel 3.10 Onderscheid professionele ondersteuning en ondersteuning uit sociaal netwerk</text:p>
          <text:p text:style-name="tussenkopcur">Eerste lid</text:p>
          <text:p text:style-name="al">Voor de bepaling van het Pgb-tarief wordt onderscheid gemaakt tussen professionele ondersteuning en ondersteuning uit sociaal netwerk. Voor professionele ondersteuning geldt het hogere Pgb-tarief en voor ondersteuning uit sociaal netwerk geldt het lagere tarief op basis van het wettelijk minimumloon. Dit sluit aan bij de systematiek die binnen de Wet langdurige zorg (Wlz) en Zorgverzekeringswet (Zvw) wordt gehanteerd.</text:p>
          <text:p text:style-name="tussenkopcur">Tweede lid</text:p>
          <text:p text:style-name="al">Van professionele ondersteuning is, kortweg, sprake als de hulp verleend wordt in het kader van de uitoefening van een bedrijf of beroep. De hulp wordt dan verleend door een jeugdhulpaanbieder of door een zelfstandige jeugdhulpverlener (ZZP-er). Van professionele ondersteuning is ook sprake als de hulpverlener een BIG of SKJ-registratie heeft. Hierop geldt één (belangrijke) uitzondering en dat is wanneer de hulpverlener een bloed- of aanverwant is in de 1e of 2e graad van de budgethouder. Overigens kunnen niet alle professionals (zoals vrijgevestigde vaktherapeuten) binnen de jeugdhulp zich registeren bij het SKJ.</text:p>
          <text:p text:style-name="tussenkopcur">Derde en vierde lid</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Ondersteuning uit sociaal netwerk is derhalve alle hulp die geboden wordt door bloed- of aanverwanten in de 1e of 2e graad, of door personen die niet beroeps- of bedrijfsmatig jeugdhulp verlenen. In de praktijk gaat het dan eigenlijk altijd om personen uit het sociaal netwerk.</text:p>
          <text:p text:style-name="al">Bloedverwantschap ontstaat door geboorte, afstamming van dezelfde voorvader, erkenning, gerechtelijke vaststelling van het vaderschap of adoptie.</text:p>
          <text:p text:style-name="al">Bloedverwanten in de eerste graad zijn:</text:p>
          <text:list text:style-name="id1-3-2-3-155">
            <text:list-item text:style-override="id1-3-2-3-155-1">
              <text:number>•</text:number>
              <text:p text:style-name="al">(adoptie)ouders;</text:p>
            </text:list-item>
            <text:list-item text:style-override="id1-3-2-3-155-2">
              <text:number>•</text:number>
              <text:p text:style-name="al">(adoptie)kinderen.</text:p>
            </text:list-item>
          </text:list>
          <text:p text:style-name="al">Bloedverwanten in de tweede graad zijn:</text:p>
          <text:list text:style-name="id1-3-2-3-157">
            <text:list-item text:style-override="id1-3-2-3-157-1">
              <text:number>•</text:number>
              <text:p text:style-name="al">grootouders;</text:p>
            </text:list-item>
            <text:list-item text:style-override="id1-3-2-3-157-2">
              <text:number>•</text:number>
              <text:p text:style-name="al">kleinkinderen;</text:p>
            </text:list-item>
          </text:list>
          <text:p text:style-name="al">broers en zussen.</text:p>
          <text:p text:style-name="tussenkopvet">Artikel 3.11 Vaststellen hoogte van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jeugdige en zijn ouders wordt gevraagd in goed overleg met het lokale team een inschatting te maken van de benodigde inzet, uitgedrukt in aantal uren, dagdelen of etmalen (afhankelijk van de aard van de zorg). De hoogte van het pgb wordt berekend aan de hand van het aantal benodigde eenheden (uren, dagdelen etc).</text:p>
          <text:p text:style-name="tussenkopcur">Tweede en derde lid</text:p>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tussenkopcur">Vierde lid</text:p>
          <text:p text:style-name="al">In dit lid is opgenomen dat de bedragen in het vorig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tussenkopcur">Vijfde lid</text:p>
          <text:p text:style-name="al">Het college draagt zorg voor de bekendmaking van de geïndexeerde bedragen.</text:p>
          <text:p text:style-name="tussenkopvet">Artikel 3.12 Verstrekken persoonsgebonden budget professionele ondersteuning en ondersteuning uit sociaal netwerk</text:p>
          <text:p text:style-name="al">De professionele zorgverlener dient te voldoen aan de kwaliteitseisen zoals opgenomen in hoofdstuk 4 van de Jeugdwet. Deze kwaliteitseisen gelden ook voor de professionele zorgverleners die door middel van een Pgb worden ingezet.</text:p>
          <text:p text:style-name="al"/>
          <text:p text:style-name="al">In het jeugddomein komt het veelvuldig voor dat een persoonsgebonden budget gebruikt wordt om zorg uit sociaal netwerk, bijvoorbeeld geleverd door de ouder zelf, te bekostigen. Gemeenten mogen op grond van de Jeugdwet (artikel 8.1.1 derde lid) hieraan beperkingen stellen. De zorgverlener uit het sociaal netwerk dient ook aan een aantal minimale kwaliteitscriteria te voldoen die horen bij de aard van de geboden ondersteuning. Dit betekent dat niet alle kwaliteitseisen die in de Jeugdwet gesteld worden aan jeugdhulpaanbieders onverkort voor de zorgverlener uit het sociale netwerk gelden, maar er wel basisvereisten zijn. Zo wordt geen registratie in een beroepsregister (SKJ of BIG) verwacht, maar kan de zorgverlener uit het sociale netwerk wel gevraagd worden aan te tonen over de juiste kennis en expertise te beschikken en/of ondersteuning door een professionele zorgverlener richting de zorgverlener uit sociaal netwerk goed geregeld te hebben.</text:p>
          <text:p text:style-name="tussenkopcur">Eerste lid, onderdeel a</text:p>
          <text:p text:style-name="al">Zie de toelichting bij artikel 3.10</text:p>
          <text:p text:style-name="tussenkopcur">Eerste lid, onderdeel b</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text:p>
          <text:p text:style-name="tussenkopcur">Eerste lid, onderdeel c</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tussenkopcur">Eerste lid, onderdeel d</text:p>
          <text:p text:style-name="al">Spreekt voor zich.</text:p>
          <text:p text:style-name="tussenkopcur">Eerste lid, onderdeel e</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text:p>
          <text:p text:style-name="tussenkopcur">Tweede lid, onderdeel b</text:p>
          <text:p text:style-name="al">Deze bepaling is een uitwerking van artikel 8.1.1 derde lid van de Jeugdwet dat de gemeenteraad de bevoegdheid geeft te bepalen onder welke voorwaarden de Pgb-houder de jeugdhulp kan betrekken van een persoon die behoort tot het sociale netwerk.</text:p>
          <text:p text:style-name="tussenkopcur">Tweede lid, onderdeel c, categorie ii</text:p>
          <text:p text:style-name="al">In dit lid is opgenomen dat de hulpverlener uit sociaal netwerk beschikt over een geldige verklaring omtrent het gedrag (VOG). Uitzondering hierop is als de hulpverlener uit sociaal netwerk een ouder is, zoals bedoeld in de Jeugdwet. De verlener van hulp uit sociaal netwerk is verplicht de VOG desgevraagd te overhandigen aan het lokale team.</text:p>
          <text:p text:style-name="al">De Jeugdwet maakt voor de geldigheid van de VOG onderscheid tussen wel en niet onder een rechtspersoon werkende jeugdhulpverleners. De Jeugdwet bepaalt dat voor niet onder een rechtspersoon werkende jeugdhulpaanbieders (en vertrouwenspersonen) de VOG niet ouder mag zijn dan drie jaar. De gedachte die daar achter zit is de volgende:</text:p>
          <text:p text:style-name="al">
          <text:span text:style-name="nadrukcur">Lid 4 (art. 4.1.6) regelt dat ook een jeugdhulpaanbieder die solistisch jeugdhulp verleent, dient te beschikken over een VOG van zichzelf. Het lijkt niet nodig om voor te schrijven dat een jeugdhulpaanbieder die solistisch jeugdhulp verleent de VOG steeds ongevraagd moet tonen aan elke jeugdige of ouder aan wie hij jeugdhulp verleent. Wel kan een jeugdige of ouder, bijv.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span>
        </text:p>
          <text:p text:style-name="al">Voor rechtspersonen geldt dat de VOG vóór aanvang van de werkzaamheden in bezit moet zijn van de jeugdhulpaanbieder of de gecertificeerde instelling. De VOG mag daarom op het moment dat de betrokkene gaat werken voor de jeugdhulpaanbieder of de gecertificeerde instelling niet ouder zijn dan drie maanden.</text:p>
          <text:p text:style-name="tussenkopcur">Tweede lid, onderdeel c, categorie v</text:p>
          <text:p text:style-name="al">Spreekt voor zich.</text:p>
          <text:p text:style-name="tussenkopcur">Tweede lid, onderdeel d</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text:p>
          <text:p text:style-name="tussenkopcur">Derde lid</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tussenkopcur">Vierde lid</text:p>
          <text:p text:style-name="al">In dit lid is opgenomen dat er geen mogelijkheid is tot het opnemen van een verantwoordingsvrij bedrag.</text:p>
          <text:p text:style-name="tussenkopcur">Vijfde lid</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professionele hulpverlener het Pgb beheert waaruit hij tevens bekostigd wordt, kan dit leiden tot belangenverstrengeling.</text:p>
          <text:p text:style-name="tussenkopcur">Zesde lid</text:p>
          <text:p text:style-name="al">Het informeel pgb-tarief dient te alle tijde te voldoen aan het wettelijk minimumloon.</text:p>
          <text:p text:style-name="tussenkopvet">Paragraaf 6 Nieuwe feiten en omstandigheden</text:p>
          <text:p text:style-name="tussenkopvet">Artikel 3.13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tussenkopvet">Artikel 3.14 Bestrijding oneigenlijk gebruik en misbruik</text:p>
          <text:p text:style-name="tussenkopcur">Eerste lid</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5 lid 1 van deze verordening). Of de regels rondom verantwoording van een Pgb. Het college moet de jeugdige en ouders hierover informeren en ook uitleggen welke mogelijke consequenties het kan hebben als men zich niet houdt aan deze verplichtingen.</text:p>
          <text:p text:style-name="tussenkopcur">Tweede lid</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text:p>
          <text:p text:style-name="tussenkopcur">Derde lid</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tussenkopcur">Vierde lid</text:p>
          <text:p text:style-name="al">Spreekt voor zich.</text:p>
          <text:p text:style-name="tussenkopvet">Artikel 3.15 Opschorting betaling uit het pgb</text:p>
          <text:p text:style-name="tussenkopcur">Eerste lid</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3-215">
            <text:list-item text:style-override="id1-3-2-3-215-1">
              <text:number>1.</text:number>
              <text:p text:style-name="al">de jeugdige of zijn ouders onjuiste of onvolledige gegevens hebben verstrekt en de verstrekking van juiste of volledige gegevens tot een andere beslissing zou hebben geleid;</text:p>
            </text:list-item>
            <text:list-item text:style-override="id1-3-2-3-215-2">
              <text:number>2.</text:number>
              <text:p text:style-name="al">de jeugdige of zijn ouders niet voldoen aan de aan het persoonsgebonden budget verbonden voorwaarden, of;</text:p>
            </text:list-item>
            <text:list-item text:style-override="id1-3-2-3-215-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tussenkopcur">Tweede lid</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tussenkopcur">Derde lid</text:p>
          <text:p text:style-name="al">In lid drie wordt bepaald dat de budgethouder schriftelijk op de hoogte wordt gesteld van het verzoek om geheel of gedeeltelijke opschorting van betalingen uit het Pgb op basis van lid een of twee.</text:p>
          <text:p text:style-name="tussenkopvet">Hoofdstuk 4 Afstemming met andere voorzieningen</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wel een vraag op andere levensgebieden.</text:p>
          <text:p text:style-name="tussenkopvet">Artikel 4.1 Overgang naar volwassenheid</text:p>
          <text:p text:style-name="tussenkopcur">Eerste lid</text:p>
          <text:p text:style-name="al">In dit lid is verwoord dat er tijdig afstemming plaatsvindt. Er is niet gekozen voor een vast moment omdat dit per hulpvraag kan verschillen. In de regel zal de afstemming plaatsvinden als de jeugdige 16,5 jaar is.</text:p>
          <text:p text:style-name="tussenkopcur">Tweede lid</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Deze afstemming vindt in de regel vanaf de 17e verjaardag.</text:p>
          <text:p text:style-name="tussenkopcur">Derde lid</text:p>
          <text:p text:style-name="al">Er is een rol weggelegd voor het lokale team door ouders er op te wijzen dat er sprake is van een andere voorziening vanaf het 18e jaar. Ook is er een inspanningsverplichting opgenomen voor het lokale team als het gaat om zorgcontinuïteit. Er wordt over inspanning gesproken omdat het lokale team niet beslist over de inzet van de andere voorziening.</text:p>
          <text:p text:style-name="tussenkopcur">Vierde lid</text:p>
          <text:p text:style-name="al">Voor de jeugdige komen vanaf zijn 18e verjaardag o.a. veranderingen m.b.t. de zorgverzekering en het inkomen. Ook kan de woonsituatie wijzigen vanaf de 18e verjaardag of na afloop van verlengde jeugdhulp met verblijf. Het is belangrijk dat het lokale team (en de gecertificeerde instellingen) de jeugdige en zijn ouders hier zo vroeg mogelijk op wijst. In de regel zal de afstemming plaatsvinden als de jeugdige 16,5 jaar is.</text:p>
          <text:p text:style-name="tussenkopvet">Artikel 4.2 Afstemming gezondheidszorg</text:p>
          <text:p text:style-name="tussenkopcur">Eerste lid</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text:p>
          <text:p text:style-name="tussenkopcur">Tweede lid</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is hier alert op en kan de jeugdige zo nodig bij deze veranderingen en nieuwe verantwoordelijkheden ondersteunen.</text:p>
          <text:p text:style-name="tussenkopvet">Artikel 4.3 Afstemming langdurige zorg</text:p>
          <text:p text:style-name="tussenkopcur">Eerste lid</text:p>
          <text:p text:style-name="al">Wanneer jeugdigen levenslang en levensbreed zorg nodig hebben vallen zij onder de Wet langdurige zorg. Bij kinderen is dit echter nog niet altijd makkelijk vast te stellen. De lokale toegang, en dan met name de jeugdconsulenten ondersteunen de jeugdige en zijn ouders, zo nodig, bij de aanvraag bij het Centraal indicatieorgaan zorg (CIZ), die over toegang tot de langdurige zorg gaat.</text:p>
          <text:p text:style-name="tussenkopcur">Tweede lid</text:p>
          <text:p text:style-name="al">Dit lid is een nadere uitwerking van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text:p>
          <text:p text:style-name="tussenkopvet">Artikel 4.4 Afstemming voorschoolse voorzieningen en het onderwijs</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basisscholen binnen de gemeente hebben een ouder- en kindcoach, wanneer er besloten wordt tot de inzet van specialistische jeugdhulp zullen zij, indien nodig, de afstemming zoeken met de betrokkenen binnen het onderwijs (in de regel de intern begeleider of zorgcoördinator) en het lokale team. Natuurlijk gebeurt dit altijd in overleg met (en in bijzijn van) de jeugdige en zijn ouders.</text:p>
          <text:p text:style-name="tussenkopcur">Tweede lid</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het lokale team is in dergelijke gevallen van groot belang.</text:p>
          <text:p text:style-name="tussenkopvet">Artikel 4.5 Afstemming maatschappelijke ondersteuning</text:p>
          <text:p text:style-name="al">Het hier gestelde betekent dat het lokale toegang, indien de situatie zich voordoet, afstemming zoekt met andere gemeentelijke voorzieningen. Deze afstemming start uiterlijk een half jaar voor de 18e verjaardag. De jeugdige wordt begeleid en voorbereid op de veranderingen na het 18e jaar, met als beoogd resultaat continuïteit van zorg</text:p>
          <text:p text:style-name="tussenkopvet">Artikel 4.6 Afstemming werk en inkomen</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ale team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tussenkopvet">Hoofdstuk 5 Waarborging verhouding prijs-kwaliteit</text:p>
          <text:p text:style-name="tussenkopvet">Artikel 5.1 Verhouding prijs en kwaliteit jeugdhulpaanbieders en gecertificeerde instellingen</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text:p>
          <text:p text:style-name="tussenkopvet">Hoofdstuk 6 Klachten en vertrouwenspersoon</text:p>
          <text:p text:style-name="tussenkopvet">Artikel 6.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6.2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tussenkopvet">Hoofdstuk 7 Beleidsparticipatie</text:p>
          <text:p text:style-name="tussenkopvet">Artikel 7.1 beleidsparticipatie</text:p>
          <text:p text:style-name="al">In dit artikel zijn bepalingen opgenomen over inspraak en medezeggenschap bij de gemeente. De mogelijkheid tot inspraak en medezeggenschap tegenover de aanbieder is al geregeld in artikel 4.2.4 e.v. van de wet.</text:p>
          <text:p text:style-name="tussenkopvet">Hoofdstuk 8 Slotbepalingen</text:p>
          <text:p text:style-name="tussenkopvet">Artikel 8.1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21 naar 2022. Door het recht op zorg te waarborgen is de continuïteit van jeugdhulp voor de jeugdige en/of zijn ouders gegarandeerd. Geen kind mag immers de dupe worden van de gewijzigde contractafspraken tussen gemeenten en jeugdhulpaanbieders.</text:p>
          <text:p text:style-name="tussenkopvet">Artikel 8.2 Hardheidsclausule</text:p>
          <text:p text:style-name="al">In uitzonderlijke gevallen (bij een zeer dringende reden) kan het college afwijken van deze verordening ten gunste van de jeugdige en/of zijn ouders.</text:p>
          <text:p text:style-name="tussenkopvet">Artikel 8.3 Evaluatie</text:p>
          <text:p text:style-name="al">Hiermee stelt de gemeenteraad het college verplicht binnen drie jaar een evaluatie van de verordening op te stellen.</text:p>
          <text:p text:style-name="tussenkopvet">Artikel 8.4 Intrekking oude verordening</text:p>
          <text:p text:style-name="al">Spreekt voor zich</text:p>
          <text:p text:style-name="tussenkopvet">Artikel 8.5 Inwerkingtreding</text:p>
          <text:p text:style-name="al">De verordening treedt in werking op 1 januari 2022.</text:p>
          <text:p text:style-name="tussenkopvet">Artikel 8.6 Citeertitel</text:p>
          <text:p text:style-name="al">Gekozen is om aan te sluiten op de titel van de oude verordening, met de toevoegin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9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Concept Verordening Jeugdhulp Diemen 2022</meta:user-defined>
    <meta:user-defined meta:name="DCTERMS.W3CDTF/DCTERMS.available">2021-07-14</meta:user-defined>
    <meta:user-defined meta:name="DCTERMS.W3CDTF/OVERHEIDop.jaargang">2021</meta:user-defined>
    <meta:user-defined meta:name="OVERHEIDop.publicationIssue">227923</meta:user-defined>
    <meta:user-defined meta:name="OVERHEIDop.GmbID/DC.identifier">gmb-2021-227923</meta:user-defined>
    <meta:user-defined meta:name="OVERHEIDop.versieInformatie"/>
  </office:meta>
</office:document-meta>
</file>