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Welzij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gelet op artikel 5 van de Algemene subsidieverordening Almere 2020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vast te stellen de navolgende subsidieplafonds voor het jaar 2021 voor Welzijn tijdens corona voor jeugd en kwetsbare groepen:</text:p>
            <text:p text:style-name="al"/>
            <text:list text:style-name="id1-3-2-2-1-6">
              <text:list-item text:style-override="id1-3-2-2-1-6-1">
                <text:number>1.</text:number>
                <text:p text:style-name="al">Eerste termijn, aanvraagtermijn eindigend op 30 juni 2021 € 850.000,-</text:p>
              </text:list-item>
              <text:list-item text:style-override="id1-3-2-2-1-6-2">
                <text:number>2.</text:number>
                <text:p text:style-name="al">Tweede termijn, aanvraagtermijn eindigend op 30 september 2021 € 425.000,-</text:p>
              </text:list-item>
            </text:list>
            <text:p text:style-name="al"/>
            <text:p text:style-name="al">De verdeelsleutel van boven vermelde categorie van subsidies is “Wie het eerst komt, die het eerst maalt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>Almere, </text:span></text:p>
            <text:p><text:span text:style-name="functie">17 jun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lmere, 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>J.M.C. Van der Meulen Afdelingsmanager Zorg &amp; Welz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56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6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source">https://lokaleregelgeving.overheid.nl/CVDR644009/2</meta:user-defined>
    <meta:user-defined meta:name="OVERHEIDop.referentienummer">geen</meta:user-defined>
    <meta:user-defined meta:name="DCTERMS.alternative">Subsidieplafonds Welzijn 2021</meta:user-defined>
    <dc:language>nl</dc:language>
    <meta:user-defined meta:name="OVERHEID.Gemeente/DC.spatial">Almere</meta:user-defined>
    <meta:user-defined meta:name="DC.title">Subsidieplafonds Welzijn 2021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8565</meta:user-defined>
    <meta:user-defined meta:name="OVERHEIDop.GmbID/DC.identifier">gmb-2021-198565</meta:user-defined>
    <meta:user-defined meta:name="OVERHEIDop.versieInformatie"/>
  </office:meta>
</office:document-meta>
</file>