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lemens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emensstraat 54, 3082CJ, kappen van 8 afgekeurde bomen volgens de boomveiligheidscontrole. Specifieke locaties: Zuiderpark, Nieuw-Vossemeerweg, Bonn en Meeswerf, Boergoensevliet, Fazantstraat, Bunschotenweg, Raamsdonkweg. Het aanvraagformulier en situatietekening(en) zijn als bijlage toegevoegd aan de publicatie (aanvraagdatum 17-01-2021, dossiernummer OMV.21.01.002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7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6.95 431686.88</meta:user-defined>
    <meta:user-defined meta:name="OVERHEID.EPSG28992/DC.spatial">91587.9 434514.9</meta:user-defined>
    <meta:user-defined meta:name="OVERHEID.EPSG28992/DC.spatial">91723.062 433894.206</meta:user-defined>
    <meta:user-defined meta:name="OVERHEID.EPSG28992/DC.spatial">92116.558 433672.46</meta:user-defined>
    <meta:user-defined meta:name="OVERHEID.EPSG28992/DC.spatial">87975.2 433808.103</meta:user-defined>
    <meta:user-defined meta:name="DC.title">Aangevraagde omgevingsvergunning (kappen) Clemensstraat 54</meta:user-defined>
    <meta:user-defined meta:name="OVERHEID.PostcodeHuisnummer/OVERHEIDop.postcodeHuisnummer">3086SV 80</meta:user-defined>
    <meta:user-defined meta:name="OVERHEID.PostcodeHuisnummer/OVERHEIDop.postcodeHuisnummer">3087EG 177</meta:user-defined>
    <meta:user-defined meta:name="OVERHEID.PostcodeHuisnummer/OVERHEIDop.postcodeHuisnummer">3082KH 39</meta:user-defined>
    <meta:user-defined meta:name="OVERHEID.PostcodeHuisnummer/OVERHEIDop.postcodeHuisnummer">3083ZC 51</meta:user-defined>
    <meta:user-defined meta:name="OVERHEID.PostcodeHuisnummer/OVERHEIDop.postcodeHuisnummer">3089KB 127</meta:user-defined>
    <meta:user-defined meta:name="OVERHEIDop.straatnaam">Nieuw-Vossemeerweg</meta:user-defined>
    <meta:user-defined meta:name="OVERHEIDop.straatnaam">Bonn en Meeswerf</meta:user-defined>
    <meta:user-defined meta:name="OVERHEIDop.straatnaam">Boergoensevliet</meta:user-defined>
    <meta:user-defined meta:name="OVERHEIDop.straatnaam">Fazantstraat</meta:user-defined>
    <meta:user-defined meta:name="OVERHEIDop.straatnaam">Bunschoten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externeBijlage">Clemensstraat 54 OMV.21.01.00284|exb-2021-3634</meta:user-defined>
    <meta:user-defined meta:name="OVERHEIDop.externeBijlage">Clemensstraat 54 - 21.01.00284 - Tek. 1|exb-2021-3635</meta:user-defined>
    <meta:user-defined meta:name="OVERHEIDop.externeBijlage">Clemensstraat 54 - 21.01.00284 - Tek. 2|exb-2021-3636</meta:user-defined>
    <meta:user-defined meta:name="OVERHEIDop.externeBijlage">Clemensstraat 54 - 21.01.00284 - Tek. 3|exb-2021-3637</meta:user-defined>
    <meta:user-defined meta:name="OVERHEIDop.publicationIssue">19770</meta:user-defined>
    <meta:user-defined meta:name="OVERHEIDop.GmbID/DC.identifier">gmb-2021-19770</meta:user-defined>
    <meta:user-defined meta:name="OVERHEIDop.versieInformatie"/>
  </office:meta>
</office:document-meta>
</file>