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Carnissesingel 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Carnissesingel 210, 3084NA, vellen 1.460 m2 houtopstand en vellen 1 boom (boomnummer 291) i.v.m. realiseren van nieuwbouwwoningen inclusief inrichting openbare ruimte. Woningbouw fase 3 Goereesestraat. Het aanvraagformulier is als bijlage toegevoegd aan de publicatie (aanvraagdatum 18-01-2021, dossiernummer OMV.21.01.0029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746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760.05 433426.84</meta:user-defined>
    <meta:user-defined meta:name="OVERHEID.EPSG28992/DC.spatial">93009.419 433766.91</meta:user-defined>
    <meta:user-defined meta:name="DC.title">Aangevraagde omgevingsvergunning (kappen) Carnissesingel 210</meta:user-defined>
    <meta:user-defined meta:name="OVERHEID.PostcodeHuisnummer/OVERHEIDop.postcodeHuisnummer">3084NA 210</meta:user-defined>
    <meta:user-defined meta:name="OVERHEID.PostcodeHuisnummer/OVERHEIDop.postcodeHuisnummer">3083DB 13</meta:user-defined>
    <meta:user-defined meta:name="OVERHEIDop.straatnaam">Carnissesingel</meta:user-defined>
    <meta:user-defined meta:name="OVERHEIDop.straatnaam">Goereesestraat</meta:user-defined>
    <meta:user-defined meta:name="OVERHEIDop.woonplaats">Rotterdam</meta:user-defined>
    <meta:user-defined meta:name="OVERHEIDop.woonplaats">Rotterdam</meta:user-defined>
    <meta:user-defined meta:name="DCTERMS.W3CDTF/DCTERMS.available">2021-01-21</meta:user-defined>
    <meta:user-defined meta:name="DCTERMS.W3CDTF/OVERHEIDop.jaargang">2021</meta:user-defined>
    <meta:user-defined meta:name="OVERHEIDop.externeBijlage">Carnissesingel 210 OMV.21.01.00290|exb-2021-3631</meta:user-defined>
    <meta:user-defined meta:name="OVERHEIDop.publicationIssue">19746</meta:user-defined>
    <meta:user-defined meta:name="OVERHEIDop.GmbID/DC.identifier">gmb-2021-19746</meta:user-defined>
    <meta:user-defined meta:name="OVERHEIDop.versieInformatie"/>
  </office:meta>
</office:document-meta>
</file>