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loydkade 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Lloydkade 605, 3024WX, rooien van 25 knotwilgen ten bate van nieuwbouw Lloydpier blokken C en D Loods Celebes. Na realisatie van de werkzaamheden worden 16 nieuwe duurzame bomen geplant. Het aanvraagformulier en situatietekening(en) zijn als bijlage toegevoegd aan de publicatie (aanvraagdatum 18-01-2021, dossiernummer OMV.21.01.0030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3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45.14 435163.25</meta:user-defined>
    <meta:user-defined meta:name="OVERHEID.EPSG28992/DC.spatial">91128.88 435171.46</meta:user-defined>
    <meta:user-defined meta:name="DC.title">Aangevraagde omgevingsvergunning (kappen) Lloydkade 605</meta:user-defined>
    <meta:user-defined meta:name="OVERHEID.PostcodeHuisnummer/OVERHEIDop.postcodeHuisnummer">3024WX 605</meta:user-defined>
    <meta:user-defined meta:name="OVERHEID.PostcodeHuisnummer/OVERHEIDop.postcodeHuisnummer">3024WH 101</meta:user-defined>
    <meta:user-defined meta:name="OVERHEIDop.straatnaam">Lloydkade</meta:user-defined>
    <meta:user-defined meta:name="OVERHEIDop.straatnaam">Loods Celebes</meta:user-defined>
    <meta:user-defined meta:name="OVERHEIDop.woonplaats">Rotterdam</meta:user-defined>
    <meta:user-defined meta:name="OVERHEIDop.woonplaats">Rotterdam</meta:user-defined>
    <meta:user-defined meta:name="DCTERMS.W3CDTF/DCTERMS.available">2021-01-21</meta:user-defined>
    <meta:user-defined meta:name="DCTERMS.W3CDTF/OVERHEIDop.jaargang">2021</meta:user-defined>
    <meta:user-defined meta:name="OVERHEIDop.externeBijlage">Lloydkade 605 OMV.21.01.00301|exb-2021-3628</meta:user-defined>
    <meta:user-defined meta:name="OVERHEIDop.externeBijlage">Lloydkade - 21.01.00301 - Tekening|exb-2021-3629</meta:user-defined>
    <meta:user-defined meta:name="OVERHEIDop.publicationIssue">19731</meta:user-defined>
    <meta:user-defined meta:name="OVERHEIDop.GmbID/DC.identifier">gmb-2021-19731</meta:user-defined>
    <meta:user-defined meta:name="OVERHEIDop.versieInformatie"/>
  </office:meta>
</office:document-meta>
</file>