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rel-column-width="10*"/>
    </style:style>
    <style:style style:family="table-column" style:parent-style-name="colspec" style:name="id1-3-2-2-1-2-1-3-1-2">
      <style:table-column-properties style:rel-column-width="37*"/>
    </style:style>
    <style:style style:family="table-column" style:parent-style-name="colspec" style:name="id1-3-2-2-1-2-1-3-1-3">
      <style:table-column-properties style:rel-column-width="16*"/>
    </style:style>
    <style:style style:family="table-column" style:parent-style-name="colspec" style:name="id1-3-2-2-1-2-1-3-1-4">
      <style:table-column-properties style:rel-column-width="37*"/>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PV 2021 (GELUIDSAPPARATUUR EN ALCOHOL)</text:p>
      <text:section text:name="regeling_id1-3-2" text:style-name="regeling">
        <text:section text:name="aanhef_id1-3-2-1" text:style-name="aanhef">
          <text:section text:name="preambule_id1-3-2-1-1" text:style-name="preambule">
            <text:p text:style-name="al">Het college van burgemeester en wethouders en de burgemeester van Bloemendaal;</text:p>
            <text:p text:style-name="al"/>
            <text:p text:style-name="al">Gelet op de Algemene plaatselijke verordening Bloemendaal 2021;</text:p>
          </text:section>
          <text:section text:name="afkondiging_id1-3-2-1-2" text:style-name="afkondiging">
            <text:p text:style-name="afkondiging_top"/>
            <text:p text:style-name="al">BESLUITEN IEDER VOOR ZOVER BEVOEG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AANWIJZINGSBESLUIT APV 2021 (GELUIDSAPPARATUUR EN ALCOHOL)</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ext:p text:style-name="table_al">Artikel </text:p>
                      </table:table-cell>
                      <table:table-cell table:style-name="cell_frame_all" table:number-rows-spanned="1" table:number-columns-spanned="1">
                        <text:p text:style-name="table_al">Inhoud aanwijzingsbesluit</text:p>
                      </table:table-cell>
                      <table:table-cell table:style-name="cell_frame_all" table:number-rows-spanned="1" table:number-columns-spanned="1">
                        <text:p text:style-name="table_al">Grondslag Apv 2021</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gebieden en locaties waar het verboden is geluidsapparatuur, inclusief muziekinstrumenten met geluidsversterking, aanwezig te hebben (met uitzondering van inrichtingen in de zin van de Wet of het Besluit Milieubeheer of woningen en bijbehorende erve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het strand en omgeving, gelegen binnen de gemeente Bloemendaal, omzoomd door: de Noordzee, het strand, de Parnassiaweg, de Zeeweg tot aan de grens van de gemeente Zandvoort de Boulevard Barnaart;</text:p>
                        <text:p text:style-name="table_al">- het Brouwerskolkpark, gelegen binnen het gebied begrenst door de volgende wegen: Brouwerskolkweg, Duinlustweg, Korte Zijlweg, Bloemendaalseweg, Tetterodeweg en Zanderijvaart;</text:p>
                        <text:p text:style-name="table_al">- het Mr. H. Enschedépark, gelegen binnen het gebied begrenst door de volgende wegen: Bentveldsweg, Zwarteweg, Mr. H. Enschedéweg en de Van Haemstedelaa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wijzen van gebieden waar het voor personen die de leeftijd van achttien jaar hebben bereikt, verboden is om op een openbare plaats alcoholhoudende drank te gebruiken of flessen, blikjes en dergelijke met alcoholhoudende drank bij zich te hebben. </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 het strand en omgeving, gelegen binnen de gemeente Bloemendaal, omzoomd door: de Noordzee, het strand, de Parnassiaweg, de Zeeweg tot aan de grens van de gemeente Zandvoort de Boulevard Barnaart;</text:p>
                        <text:p text:style-name="table_al">- het Brouwerskolkpark, gelegen binnen het gebied begrenst door de volgende wegen: Brouwerskolkweg, Duinlustweg, Korte Zijlweg, Bloemendaalseweg, Tetterodeweg en Zanderijvaart;</text:p>
                        <text:p text:style-name="table_al">- het Mr. H. Enschedépark, gelegen binnen het gebied begrenst door de volgende wegen: Bentveldsweg, Zwarteweg, Mr. H. Enschedéweg en de Van Haemstedelaan</text:p>
                      </table:table-cell>
                    </table:table-row>
                  
                </table:table>
              <text:p text:style-name="table_bottom"/></text:section></draw:text-box></draw:frame></text:p>
              </text:list-item>
              <text:list-item text:style-override="id1-3-2-2-1-2-2">
                <text:number>2.</text:number>
                <text:p text:style-name="al">Dit besluit aan te halen als: “Aanwijzingsbesluit Apv 2021 (geluidsapparatuur en alcohol)”;</text:p>
              </text:list-item>
            </text:list>
          </text:section>
        </text:section>
        <text:section text:name="regeling-sluiting_id1-3-2-3" text:style-name="regeling-sluiting">
          <text:section text:name="gegeven_id1-3-2-3-1" text:style-name="gegeven">
            <text:p text:style-name="dagtekening">
            <text:span text:style-name="datum">Aldus besloten in hun vergadering van 15 juni 2021.</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J.</text:span>
            <text:span text:style-name="achternaam">Kroon</text:span>
          </text:span></text:p>
          </text:section>
          <text:section text:name="ondertekening_id1-3-2-3-3">
            <text:p><text:span text:style-name="functie">De burgemeester,</text:span></text:p>
            <text:p><text:span text:style-name="ondertekening_naam">
            <text:span text:style-name="voornaam">E.J.</text:span>
            <text:span text:style-name="achternaam">Roest</text:span>
          </text:span></text:p>
          </text:section>
          <text:section text:name="ondertekening_id1-3-2-3-4">
            <text:p><text:span text:style-name="deze">De burgemeester voornoemd,</text:span></text:p>
            <text:p><text:span text:style-name="ondertekening_naam">
            <text:span text:style-name="voornaam">E.J.</text:span>
            <text:span text:style-name="achternaam">Roe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555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5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5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loemendaal</meta:user-defined>
    <meta:user-defined meta:name="OVERHEID.Informatietype/DC.type">officiële publicatie</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TaxonomieBeleidsagenda/OVERHEID.category">Openbare orde en veiligheid | Organisatie en beleid</meta:user-defined>
    <meta:user-defined meta:name="DC.source">https://lokaleregelgeving.overheid.nl/CVDR658697/1</meta:user-defined>
    <meta:user-defined meta:name="OVERHEIDop.referentienummer">2021001934</meta:user-defined>
    <meta:user-defined meta:name="DCTERMS.alternative">Aanwijzingsbesluit Apv 2021 (geluidsapparatuur en alcohol)</meta:user-defined>
    <dc:language>nl</dc:language>
    <meta:user-defined meta:name="OVERHEID.Gemeente/DC.spatial">Bloemendaal</meta:user-defined>
    <meta:user-defined meta:name="DC.title">AANWIJZINGSBESLUIT APV 2021 (GELUIDSAPPARATUUR EN ALCOHOL)</meta:user-defined>
    <meta:user-defined meta:name="DCTERMS.W3CDTF/DCTERMS.available">2021-06-22</meta:user-defined>
    <meta:user-defined meta:name="DCTERMS.W3CDTF/OVERHEIDop.jaargang">2021</meta:user-defined>
    <meta:user-defined meta:name="OVERHEIDop.publicationIssue">195557</meta:user-defined>
    <meta:user-defined meta:name="OVERHEIDop.betreftRegeling">CVDR659132_1</meta:user-defined>
    <meta:user-defined meta:name="OVERHEIDop.GmbID/DC.identifier">gmb-2021-195557</meta:user-defined>
    <meta:user-defined meta:name="xs:date/OVERHEIDop.startdatum">2021-06-23</meta:user-defined>
    <meta:user-defined meta:name="OVERHEIDop.versieInformatie"/>
  </office:meta>
</office:document-meta>
</file>