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daert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edaerthof 11, 3045BE, plaatsen van een dakkapel aan de voorzijde van de woning (aanvraagdatum 15-01-2021, dossiernummer OMV.21.01.002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52.59 440287.606</meta:user-defined>
    <meta:user-defined meta:name="DC.title">Aangevraagde omgevingsvergunning Goedaerthof 11</meta:user-defined>
    <meta:user-defined meta:name="OVERHEID.PostcodeHuisnummer/OVERHEIDop.postcodeHuisnummer">3045BE 11</meta:user-defined>
    <meta:user-defined meta:name="OVERHEIDop.straatnaam">Goedaerthof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17</meta:user-defined>
    <meta:user-defined meta:name="OVERHEIDop.GmbID/DC.identifier">gmb-2021-19317</meta:user-defined>
    <meta:user-defined meta:name="OVERHEIDop.versieInformatie"/>
  </office:meta>
</office:document-meta>
</file>