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laswijck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laswijcklaan 53, 3054CM, kappen van een beuk achter in de tuin i.v.m. vervangen schuur. Het aanvraagformulier en situatietekening(en) zijn als bijlage toegevoegd aan de publicatie (aanvraagdatum 16-01-2021, dossiernummer OMV.21.01.002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81.8 441356.88</meta:user-defined>
    <meta:user-defined meta:name="DC.title">Aangevraagde omgevingsvergunning (kappen) Plaswijcklaan 53</meta:user-defined>
    <meta:user-defined meta:name="OVERHEID.PostcodeHuisnummer/OVERHEIDop.postcodeHuisnummer">3054CM 53</meta:user-defined>
    <meta:user-defined meta:name="OVERHEIDop.straatnaam">Plaswijcklaan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externeBijlage">Plaswijcklaan 53 OMV.21.01.00280 |exb-2021-3517</meta:user-defined>
    <meta:user-defined meta:name="OVERHEIDop.externeBijlage">Plaswijcklaan 53 - 21.01.00280 - foto|exb-2021-3518</meta:user-defined>
    <meta:user-defined meta:name="OVERHEIDop.publicationIssue">19307</meta:user-defined>
    <meta:user-defined meta:name="OVERHEIDop.GmbID/DC.identifier">gmb-2021-19307</meta:user-defined>
    <meta:user-defined meta:name="OVERHEIDop.versieInformatie"/>
  </office:meta>
</office:document-meta>
</file>