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9-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oordwijk - Algemeen aanwijzingsbesluit APV Noordwijk, tweede wijziging</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zij met het oog op de uitvoering van de Algemene plaatselijke verordening Noordwijk 2021 nadere besluiten kan nemen;</text:p>
            <text:p text:style-name="al"/>
            <text:p text:style-name="al">gelet op de Algemene plaatselijke verordening Noordwijk 2021 (APV);</text:p>
            <text:p text:style-name="al"/>
            <text:p text:style-name="al">besluit</text:p>
            <text:p text:style-name="al"/>
            <text:p text:style-name="al">het Algemeen aanwijzingsbesluit APV Noordwijk 2021 te wijzigen zoals in het navolgende is aangeg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aanwijzingsbesluit</text:span>
            </text:p>
            <text:p text:style-name="al">Het Algemeen aanwijzingsbesluit APV Noordwijk 2021 wordt gewijzigd als volgt.</text:p>
            <text:p text:style-name="al"/>
            <text:p text:style-name="al">
            <text:span text:style-name="nadrukondlijn">In artikel 6 Verboden drankgebruik, wordt de onder b. genoemde tekst:</text:span>
          </text:p>
            <text:p text:style-name="al"/>
            <text:list text:style-name="id1-3-2-2-1-6">
              <text:list-item text:style-override="id1-3-2-2-1-6-1">
                <text:number/>
                <text:p text:style-name="al">het strand tussen 23.00 uur en 09.00 uur, waarbij het verbod niet geldt binnen een horecagelegenheid (inclusief het daarbij behorende terras) gedurende de periode dat de horecagelegenheid legaal is geopend voor bezoekers;</text:p>
              </text:list-item>
            </text:list>
            <text:p text:style-name="al">
            <text:span text:style-name="nadrukondlijn">vervangen door de volgende tekst:</text:span>
          </text:p>
            <text:p text:style-name="al"/>
            <text:list text:style-name="id1-3-2-2-1-9">
              <text:list-item text:style-override="id1-3-2-2-1-9-1">
                <text:number/>
                <text:p text:style-name="al">het strand voor zover gelegen tussen de strandpaviljoens Beach en Witsand tussen 19.00 uur en 09.00 uur en het overige strand tussen 23.00 uur en 09.00 uur waarbij het verbod niet geldt binnen een horecagelegenheid (inclusief het daarbij behorende terras) gedurende de periode dat de horecagelegenheid legaal is geopend voor bezoekers;</text:p>
              </text:list-item>
            </text:list>
          </text:section>
          <text:section text:name="artikel_id1-3-2-2-2" text:style-name="artikel">
            <text:p text:style-name="artikel_kop_titel"><text:span text:style-name="artikel_kop_label">Artikel</text:span> <text:span text:style-name="artikel_kop_nr"> 2 </text:span> 
              <text:span text:style-name="nadrukvet">Wijziging van de toelichting</text:span>
            </text:p>
            <text:p text:style-name="al">De toelichting op het Algemeen aanwijzingsbesluit APV Noordwijk 2021 wordt gewijzigd als volgt.</text:p>
            <text:p text:style-name="al"/>
            <text:p text:style-name="al">
            <text:span text:style-name="nadrukondlijn">Na de tekst:</text:span>
          </text:p>
            <text:p text:style-name="al"/>
            <text:list text:style-name="id1-3-2-2-2-6">
              <text:list-item text:style-override="id1-3-2-2-2-6-1">
                <text:number/>
                <text:p text:style-name="al">
                <text:span text:style-name="nadrukvet">Artikel 6 (verboden drankgebruik)</text:span>
              </text:p>
                <text:p text:style-name="al">(….) Door het aanwijzen van deze gebieden kan de politie adequaat optreden tegen drinkende jongeren.</text:p>
              </text:list-item>
            </text:list>
            <text:p text:style-name="al">
            <text:span text:style-name="nadrukondlijn">wordt de volgende tekst ingevoegd:</text:span>
          </text:p>
            <text:p text:style-name="al"/>
            <text:list text:style-name="id1-3-2-2-2-9">
              <text:list-item text:style-override="id1-3-2-2-2-9-1">
                <text:number/>
                <text:p text:style-name="al">In mei/juni 2021 is sprake geweest van ongewenste groepsvorming op het strand tussen Beach en Witsand. De groepsvorming paste niet binnen de coronaregels en veroorzaakte bovendien hinder voor anderen. Door gebruik van alcohol werd de stemming onder de groepen jongeren in negatieve zin beïnvloed. De openbare orde werd verstoord en er moest diverse keren door de politie worden ingegrepen. Om met name het negatieve effect van alcohol gebruik tegen te gaan is voor specifiek de betreffende locatie de tijd dat men geen alcohol bij zich mag hebben vervroegd van 23.00 uur naar 19.00 uur.</text:p>
              </text:list-item>
            </text:list>
          </text:section>
          <text:section text:name="artikel_id1-3-2-2-3" text:style-name="artikel">
            <text:p text:style-name="artikel_kop_titel"><text:span text:style-name="artikel_kop_label">Artikel</text:span> <text:span text:style-name="artikel_kop_nr"> 3 </text:span> 
              <text:span text:style-name="nadrukvet">Inwerkingtreding</text:span>
            </text:p>
            <text:p text:style-name="al">Dit besluit treedt in werking op de dag na die waarop het is bekend gemaakt.</text:p>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besluit wordt aangehaald als: Algemeen aanwijzingsbesluit APV Noordwijk 2021, 2<text:span text:style-name="sup">e</text:span> wijziging.</text:p>
          </text:section>
        </text:section>
        <text:section text:name="regeling-sluiting_id1-3-2-3" text:style-name="regeling-sluiting">
          <text:section text:name="ondertekening_id1-3-2-3-1">
            <text:p>Noordwijk, </text:p>
            <text:p><text:span text:style-name="ondertekening_naam"><text:span text:style-name="voornaam">Burgemeester en wethouders van Noordwijk,</text:span><text:span text:style-name="achternaam"/></text:span></text:p>
          </text:section>
          <text:section text:name="ondertekening_id1-3-2-3-2">
            <text:p>De secretaris,</text:p>
            <text:p><text:span text:style-name="ondertekening_naam"><text:span text:style-name="voornaam">F.G. Mencke </text:span><text:span text:style-name="achternaam"/></text:span></text:p>
            <text:p><text:span text:style-name="ondertekening_naam"><text:span text:style-name="achternaam">De burgemeester ,</text:span></text:span></text:p>
          </text:section>
          <text:section text:name="ondertekening_id1-3-2-3-3">
            <text:p><text:span text:style-name="ondertekening_naam">
            <text:span text:style-name="voornaam">Mw. W.J.A. Verkleij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81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1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1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Openbare orde en veiligheid | Organisatie en beleid</meta:user-defined>
    <meta:user-defined meta:name="DC.source">https://decentrale.regelgeving.overheid.nl/cvdr/XHTMLoutput/Historie/Noordwijk/648196/CVDR648196_1.html</meta:user-defined>
    <meta:user-defined meta:name="DCTERMS.alternative">Algemeen aanwijzingsbesluit APV Noordwijk 2021</meta:user-defined>
    <dc:language>nl</dc:language>
    <meta:user-defined meta:name="OVERHEID.Gemeente/DC.spatial">Noordwijk</meta:user-defined>
    <meta:user-defined meta:name="DC.title">Besluit van het college van burgemeester en wethouders en de burgemeester van de gemeente Noordwijk houdende regels omtrent de algemene plaatselijke verordening (Algemeen aanwijzingsbesluit APV Noordwijk 2021)</meta:user-defined>
    <meta:user-defined meta:name="DCTERMS.W3CDTF/DCTERMS.available">2021-06-09</meta:user-defined>
    <meta:user-defined meta:name="DCTERMS.W3CDTF/OVERHEIDop.jaargang">2021</meta:user-defined>
    <meta:user-defined meta:name="OVERHEIDop.publicationIssue">184818</meta:user-defined>
    <meta:user-defined meta:name="OVERHEIDop.betreftRegeling">CVDR650951_3</meta:user-defined>
    <meta:user-defined meta:name="OVERHEIDop.GmbID/DC.identifier">gmb-2021-184818</meta:user-defined>
    <meta:user-defined meta:name="xs:date/OVERHEIDop.startdatum">2021-06-10</meta:user-defined>
    <meta:user-defined meta:name="OVERHEIDop.versieInformatie"/>
  </office:meta>
</office:document-meta>
</file>