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2021 Laren (onder voorbehoud), 2021-191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anuari 2021 is onderstaande aanvraag binnengekomen:</text:p>
            <text:p text:style-name="common-al">P.B. Sueters, Paasvuur 2021, Koebushorst 6 in Laren, 4 april 2021 (onder voorbehoud), 2021-191624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4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191624</meta:user-defined>
    <dc:language>nl</dc:language>
    <meta:user-defined meta:name="OVERHEID.EPSG28992/DC.spatial">224571.321 471180.751</meta:user-defined>
    <meta:user-defined meta:name="DC.title">Aangevraagde evenementenvergunning Paasvuur 2021 Laren (onder voorbehoud), 2021-191624</meta:user-defined>
    <meta:user-defined meta:name="OVERHEID.PostcodeHuisnummer/OVERHEIDop.postcodeHuisnummer">7245TC 6</meta:user-defined>
    <meta:user-defined meta:name="OVERHEIDop.straatnaam">Koebushorst</meta:user-defined>
    <meta:user-defined meta:name="OVERHEIDop.woonplaats">Lar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5544</meta:user-defined>
    <meta:user-defined meta:name="OVERHEIDop.GmbID/DC.identifier">gmb-2021-15544</meta:user-defined>
    <meta:user-defined meta:name="OVERHEIDop.versieInformatie"/>
  </office:meta>
</office:document-meta>
</file>