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33/40063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Deyssellaan 9, 4707 ND  Roosendaal</text:p>
            <text:p text:style-name="tussenkopcur">Omschrijving : Uitweg melding</text:p>
            <text:p text:style-name="tussenkopcur">Registratienummer : 2021av0133/400637</text:p>
            <text:p text:style-name="tussenkopcur">Publicatiedatum : 16-4-2021</text:p>
            <text:p text:style-name="tussenkopcur">Datum aanvraag : 2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10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16.05 392286.385</meta:user-defined>
    <meta:user-defined meta:name="DC.title">2021av0133/400637 Ingediende aanvraag voor een Uitweg melding</meta:user-defined>
    <meta:user-defined meta:name="OVERHEID.PostcodeHuisnummer/OVERHEIDop.postcodeHuisnummer">4707ND 9</meta:user-defined>
    <meta:user-defined meta:name="OVERHEIDop.straatnaam">Van Deyssellaan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00</meta:user-defined>
    <meta:user-defined meta:name="OVERHEIDop.GmbID/DC.identifier">gmb-2021-118100</meta:user-defined>
    <meta:user-defined meta:name="OVERHEIDop.versieInformatie"/>
  </office:meta>
</office:document-meta>
</file>