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nclaveberg 222, 4708 EC  Roosendaal</text:p>
            <text:p text:style-name="tussenkopcur">Omschrijving : Omgevingsvergunning voor het plaatsen van 2 dakkapellen</text:p>
            <text:p text:style-name="tussenkopcur">Registratienummer : 2021WB0303</text:p>
            <text:p text:style-name="tussenkopcur">Publicatiedatum : 16-4-2021</text:p>
            <text:p text:style-name="tussenkopcur">Datum aanvraag : 6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809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9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09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286.914 392316.735</meta:user-defined>
    <meta:user-defined meta:name="DC.title">2021WB0303 Ingediende aanvraag voor een Omgevingsvergunning</meta:user-defined>
    <meta:user-defined meta:name="OVERHEID.PostcodeHuisnummer/OVERHEIDop.postcodeHuisnummer">4708EC 222</meta:user-defined>
    <meta:user-defined meta:name="OVERHEIDop.straatnaam">Enclaveberg</meta:user-defined>
    <meta:user-defined meta:name="OVERHEIDop.woonplaats">Roosendaa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095</meta:user-defined>
    <meta:user-defined meta:name="OVERHEIDop.GmbID/DC.identifier">gmb-2021-118095</meta:user-defined>
    <meta:user-defined meta:name="OVERHEIDop.versieInformatie"/>
  </office:meta>
</office:document-meta>
</file>