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minéstraat 13, 4701 JC  Roosendaal</text:p>
            <text:p text:style-name="tussenkopcur">Omschrijving : Omgevingsvergunning voor het aanbrengen van rolluiken</text:p>
            <text:p text:style-name="tussenkopcur">Registratienummer : 2021WB0315</text:p>
            <text:p text:style-name="tussenkopcur">Publicatiedatum : 16-4-2021</text:p>
            <text:p text:style-name="tussenkopcur">Datum aanvraag : 8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56.412 394364.863</meta:user-defined>
    <meta:user-defined meta:name="DC.title">2021WB0315 Ingediende aanvraag voor een Omgevingsvergunning</meta:user-defined>
    <meta:user-defined meta:name="OVERHEID.PostcodeHuisnummer/OVERHEIDop.postcodeHuisnummer">4701JC 13</meta:user-defined>
    <meta:user-defined meta:name="OVERHEIDop.straatnaam">Dominéstraa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2</meta:user-defined>
    <meta:user-defined meta:name="OVERHEIDop.GmbID/DC.identifier">gmb-2021-118092</meta:user-defined>
    <meta:user-defined meta:name="OVERHEIDop.versieInformatie"/>
  </office:meta>
</office:document-meta>
</file>