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erweylaan 8, 4707 LS Roosendaal</text:p>
            <text:p text:style-name="tussenkopcur">Omschrijving : Omgevingsvergunning voor het plaatsen van een dakkapel</text:p>
            <text:p text:style-name="tussenkopcur">Registratienummer : 2021WB0262</text:p>
            <text:p text:style-name="tussenkopcur">Publicatiedatum : 16-4-2021</text:p>
            <text:p text:style-name="tussenkopcur">Datum besluit verzonden : 9-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6.469 392144.029</meta:user-defined>
    <meta:user-defined meta:name="DC.title">2021WB0262 Verleende Omgevingsvergunning Reguliere procedure</meta:user-defined>
    <meta:user-defined meta:name="OVERHEID.PostcodeHuisnummer/OVERHEIDop.postcodeHuisnummer">4707LS 8</meta:user-defined>
    <meta:user-defined meta:name="OVERHEIDop.straatnaam">Verweylaan</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74</meta:user-defined>
    <meta:user-defined meta:name="OVERHEIDop.GmbID/DC.identifier">gmb-2021-118074</meta:user-defined>
    <meta:user-defined meta:name="OVERHEIDop.versieInformatie"/>
  </office:meta>
</office:document-meta>
</file>